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op de locatie Koningin Wilhelminalaan 128 te Hardinxveld-Giessendam zaaknummer 9003604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kapel op de locatie Koningin Wilhelminalaan 128 te Hardinxveld-Giessendam</text:span>
          </text:p>
            <text:p text:style-name="common-al">De gemeente Hardinxveld-Giessendam heeft een vergunning verleend. De gemeente geeft hiermee toestemming voor het vervangen van de dakkapel op de locatie Koningin Wilhelminalaan 12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in Wilhelminalaan 128 te Hardinxveld-Giessendam.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04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kapel op de locatie Koningin Wilhelminalaan 128 te Hardinxveld-Giessendam zaaknummer 9003604689</meta:user-defined>
    <meta:user-defined meta:name="DCTERMS.W3CDTF/DCTERMS.available">2026-03-16</meta:user-defined>
    <meta:user-defined meta:name="DCTERMS.W3CDTF/OVERHEIDop.jaargang">2026</meta:user-defined>
    <meta:user-defined meta:name="OVERHEIDop.publicationIssue">120436</meta:user-defined>
    <meta:user-defined meta:name="OVERHEIDop.GmbID/DC.identifier">gmb-2026-120436</meta:user-defined>
    <meta:user-defined meta:name="OVERHEIDop.versieInformatie"/>
  </office:meta>
</office:document-meta>
</file>