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op de locatie Koningin Wilhelminalaan 128 te Hardinxveld-Giessendam zaaknummer 900360468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vangen van de dakkapel op de locatie Koningin Wilhelminalaan 128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2043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3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3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dakkapel op de locatie Koningin Wilhelminalaan 128 te Hardinxveld-Giessendam zaaknummer 9003604689</meta:user-defined>
    <meta:user-defined meta:name="DCTERMS.W3CDTF/DCTERMS.available">2026-03-16</meta:user-defined>
    <meta:user-defined meta:name="DCTERMS.W3CDTF/OVERHEIDop.jaargang">2026</meta:user-defined>
    <meta:user-defined meta:name="OVERHEIDop.publicationIssue">120435</meta:user-defined>
    <meta:user-defined meta:name="OVERHEIDop.GmbID/DC.identifier">gmb-2026-120435</meta:user-defined>
    <meta:user-defined meta:name="OVERHEIDop.versieInformatie"/>
  </office:meta>
</office:document-meta>
</file>