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ubbelbestemming: artikel 4 leiding - warmtetransportleiding en verwijderen laagspanningskabel wegens demonteren aansluiting, Aart van der Leeuwlaa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2-03-2026 </text:p>
            <text:p text:style-name="common-al">Aart van der Leeuwlaan Delft, |dubbelbestemming: artikel 4 leiding - warmtetransportleiding en verwijderen laagspanningskabel wegens demonteren aansluiting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706.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043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3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3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706</meta:user-defined>
    <meta:user-defined meta:name="DCTERMS.abstract">MDJ - PD290213 -  Aart van der Leeuwlaan 16 MUPI</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dubbelbestemming: artikel 4 leiding - warmtetransportleiding en verwijderen laagspanningskabel wegens demonteren aansluiting, Aart van der Leeuwlaan Delft</meta:user-defined>
    <meta:user-defined meta:name="DCTERMS.W3CDTF/DCTERMS.available">2026-03-16</meta:user-defined>
    <meta:user-defined meta:name="DCTERMS.W3CDTF/OVERHEIDop.jaargang">2026</meta:user-defined>
    <meta:user-defined meta:name="OVERHEIDop.publicationIssue">120433</meta:user-defined>
    <meta:user-defined meta:name="OVERHEIDop.GmbID/DC.identifier">gmb-2026-120433</meta:user-defined>
    <meta:user-defined meta:name="OVERHEIDop.versieInformatie"/>
  </office:meta>
</office:document-meta>
</file>