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rommelmarkt door Scouting St. Andries op 31 mei 2026 bij de blokhut gelegen aan het Boscheind 81 in Luyksgestel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158</text:p>
            <text:p text:style-name="common-al">Plaats/adres: Boscheind 81 5575AA Luyksgestel, Luyksgestel F 1591</text:p>
            <text:p text:style-name="common-al">Omschrijving: het organiseren van een rommelmarkt door Scouting St. Andries op 31 mei 2026 bij de blokhut gelegen aan het Boscheind 81 in Luyksgestel</text:p>
            <text:p text:style-name="common-al">Activiteit(en): Aanstellen verkeersregelaar, Alcohol (evenement), Evenement, Gebruik openbare ruimte, Produceren geluid</text:p>
            <text:p text:style-name="common-al">Het besluit is verstuurd op <text:span text:style-name="nadrukvet">12 maart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042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2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2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158</meta:user-defined>
    <meta:user-defined meta:name="DCTERMS.abstract">het organiseren van een rommelmarkt door Scouting St. Andries op 31 mei 2026 bij de blokhut gelegen aan het Boscheind 81 in Luyksgestel</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een rommelmarkt door Scouting St. Andries op 31 mei 2026 bij de blokhut gelegen aan het Boscheind 81 in Luyksgestel</meta:user-defined>
    <meta:user-defined meta:name="DCTERMS.W3CDTF/DCTERMS.available">2026-03-16</meta:user-defined>
    <meta:user-defined meta:name="DCTERMS.W3CDTF/OVERHEIDop.jaargang">2026</meta:user-defined>
    <meta:user-defined meta:name="OVERHEIDop.publicationIssue">120424</meta:user-defined>
    <meta:user-defined meta:name="OVERHEIDop.GmbID/DC.identifier">gmb-2026-120424</meta:user-defined>
    <meta:user-defined meta:name="OVERHEIDop.versieInformatie"/>
  </office:meta>
</office:document-meta>
</file>