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eten kap aan Voorstraat 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rieten kap (Activiteit die betrekking heeft op een gemeentelijk monument, Bouwactiviteit (omgevingsplan)), Voorstraat 4, 4182 CC, in Neerijnen (04-03-2026) (geen bezwaar mogelijk), ODR2603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1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152</meta:user-defined>
    <dc:language>nl</dc:language>
    <meta:user-defined meta:name="OVERHEIDop.locatietype/OVERHEIDop.gebiedsmarkering">Adres</meta:user-defined>
    <meta:user-defined meta:name="DC.title">Aanvraag vergunning voor het vervangen van de rieten kap aan Voorstraat 4 te Neerijn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15</meta:user-defined>
    <meta:user-defined meta:name="OVERHEIDop.GmbID/DC.identifier">gmb-2026-120415</meta:user-defined>
    <meta:user-defined meta:name="OVERHEIDop.versieInformatie"/>
  </office:meta>
</office:document-meta>
</file>