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PostNL Pakketautomaat aan Prins Bernhardstraat 32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PostNL Pakketautomaat (Bouwactiviteit (omgevingsplan)), Prins Bernhardstraat 32, 4161 AM, in Heukelum (05-03-2026) (geen bezwaar mogelijk), ODR2603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05</meta:user-defined>
    <dc:language>nl</dc:language>
    <meta:user-defined meta:name="OVERHEIDop.locatietype/OVERHEIDop.gebiedsmarkering">Adres</meta:user-defined>
    <meta:user-defined meta:name="DC.title">Aanvraag vergunning voor de realisatie van een PostNL Pakketautomaat aan Prins Bernhardstraat 32 te Heukel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00</meta:user-defined>
    <meta:user-defined meta:name="OVERHEIDop.GmbID/DC.identifier">gmb-2026-120400</meta:user-defined>
    <meta:user-defined meta:name="OVERHEIDop.versieInformatie"/>
  </office:meta>
</office:document-meta>
</file>