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urgemeester Koetjestraat 2-4 (Het Punt) in Vroomshoop, ontheffing art. 35 Alcoholwet tijdelijk terras bij "Het Punt" t.b.v. Koningsdag 2026 op 27-04-2026 van 9.00-21.00 uur, ontvangen op 02-03-2026, zaaknummer TR-Z2026-0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urgemeester Koetjestraat 2-4 (Het Punt) in Vroomshoop</text:p>
            <text:p text:style-name="common-al">
            <text:span text:style-name="nadrukvet">Wat:</text:span> ontheffing art. 35 Alcoholwet tijdelijk terras bij "Het Punt" t.b.v. Koningsdag 2026 op 27-04-2026 van 9.00-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40</meta:user-defined>
    <meta:user-defined meta:name="DCTERMS.abstract">ontheffing art. 35 Alcoholwet tijdelijk terras bij "Het Punt" t.b.v. Koningsdag 2026 op 27-04-2026 van 9.00-21.00 uur</meta:user-defined>
    <dc:language>nl</dc:language>
    <meta:user-defined meta:name="OVERHEIDop.locatietype/OVERHEIDop.gebiedsmarkering">Punt</meta:user-defined>
    <meta:user-defined meta:name="DC.title">Gemeente Twenterand - Ingekomen aanvraag Burgemeester Koetjestraat 2-4 (Het Punt) in Vroomshoop, ontheffing art. 35 Alcoholwet tijdelijk terras bij "Het Punt" t.b.v. Koningsdag 2026 op 27-04-2026 van 9.00-21.00 uur, ontvangen op 02-03-2026, zaaknummer TR-Z2026-000540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99</meta:user-defined>
    <meta:user-defined meta:name="OVERHEIDop.GmbID/DC.identifier">gmb-2026-120399</meta:user-defined>
    <meta:user-defined meta:name="OVERHEIDop.versieInformatie"/>
  </office:meta>
</office:document-meta>
</file>