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American Bike Day, 27-04-2026 op locatie Markt 5554CA Valkenswaard.</text:p>
            <text:p text:style-name="common-al">Het besluit is geregistreerd onder dossiernummer <text:span text:style-name="nadrukvet">458609</text:span> en is genomen op 11-03-2026.</text:p>
            <text:p text:style-name="common-al">Bij dit evenement is de wegsleepregeling van kracht.</text:p>
            <text:p text:style-name="common-al">Indien u belanghebbende kunt u bezwaar maken tegen dit besluit.</text:p>
            <text:p text:style-name="common-al">De termijn voor het indienen van een bezwaar start op 12-03-2026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039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9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9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58609</meta:user-defined>
    <meta:user-defined meta:name="DCTERMS.abstract">American Bike Day, 27-04-2026, 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Markt 5554CA Valkenswaar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396</meta:user-defined>
    <meta:user-defined meta:name="OVERHEIDop.GmbID/DC.identifier">gmb-2026-120396</meta:user-defined>
    <meta:user-defined meta:name="OVERHEIDop.versieInformatie"/>
  </office:meta>
</office:document-meta>
</file>