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atrixstraat 49, 4361 E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is een aanvraag ontvangen voor het realiseren van een dakkapel op locatie Beatrixstraat 49, 4361 EG Westkapelle. De aanvraag is geregistreerd onder zaaknummer Z2026-000005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6 en neemt daarover waarschijnlijk voor 2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3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6</meta:user-defined>
    <meta:user-defined meta:name="DCTERMS.abstract">Betreft: Aanvraag vergunning op locatie Beatrixstraat 49, 4361 EG Westkapelle</meta:user-defined>
    <dc:language>nl</dc:language>
    <meta:user-defined meta:name="OVERHEIDop.locatietype/OVERHEIDop.gebiedsmarkering">Vlak</meta:user-defined>
    <meta:user-defined meta:name="DC.title">Kennisgeving ontvangst aanvraag omgevingsvergunning, Beatrixstraat 49, 4361 EG Westk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95</meta:user-defined>
    <meta:user-defined meta:name="OVERHEIDop.GmbID/DC.identifier">gmb-2026-120395</meta:user-defined>
    <meta:user-defined meta:name="OVERHEIDop.versieInformatie"/>
  </office:meta>
</office:document-meta>
</file>