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ekdam nabij Westbatterij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6 een besluit genomen op de aanvraag met zaaknummer Z2025-00002214 voor het uitbreiden van het publieksstrand, het herstellen van de oeverlijn bij de KNZ&amp;RV, het verlengen van de dam en het aanbrengen van compenserende werken op locatie Strekdam nabij Westbatterij in Mui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039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39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39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214</meta:user-defined>
    <meta:user-defined meta:name="DCTERMS.abstract">Betreft: Besluit op locatie Strekdam nabij Westbatterij in Muiden</meta:user-defined>
    <dc:language>nl</dc:language>
    <meta:user-defined meta:name="DC.title">Verleende omgevingsvergunning Strekdam nabij Westbatterij in Muiden</meta:user-defined>
    <meta:user-defined meta:name="OVERHEIDop.locatietype/OVERHEIDop.gebiedsmarkering">GeometrieRef</meta:user-defined>
    <meta:user-defined meta:name="DCTERMS.W3CDTF/DCTERMS.available">2026-03-16</meta:user-defined>
    <meta:user-defined meta:name="DCTERMS.W3CDTF/OVERHEIDop.jaargang">2026</meta:user-defined>
    <meta:user-defined meta:name="OVERHEIDop.externeBijlage">Afwijkvergunning|exb-2026-9248</meta:user-defined>
    <meta:user-defined meta:name="OVERHEIDop.publicationIssue">120392</meta:user-defined>
    <meta:user-defined meta:name="OVERHEIDop.GmbID/DC.identifier">gmb-2026-120392</meta:user-defined>
    <meta:user-defined meta:name="OVERHEIDop.versieInformatie"/>
  </office:meta>
</office:document-meta>
</file>