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Norelbosweg 19, 8161AS Epe (1418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Amerikaanse eik aan Norelbosweg 19, 8161AS Epe. </text:p>
            <text:p text:style-name="common-al">Datum aanvraag: 11-03-2026</text:p>
            <text:p text:style-name="common-al">Zaaknummer: 141843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03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46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Amerikaanse eik aan Norelbosweg 19, 8161AS Epe (141843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91</meta:user-defined>
    <meta:user-defined meta:name="OVERHEIDop.GmbID/DC.identifier">gmb-2026-120391</meta:user-defined>
    <meta:user-defined meta:name="OVERHEIDop.versieInformatie"/>
  </office:meta>
</office:document-meta>
</file>