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Dorpshuus IJzerlo, Aalten</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Dorpshuus IJzerlo</text:p>
            <text:p text:style-name="common-al">Activiteit: Exploitatievergunning en een drank- en horecavergunning</text:p>
            <text:p text:style-name="common-al">Locatie: Thijsweg 19 in Aalten</text:p>
            <text:p text:style-name="common-al">Datum/periode: 9 maart 2026</text:p>
            <text:p text:style-name="common-al">Vergunning verleend op: maandag 9 maart 2026</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03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alten - exploitatievergunning Dorpshuus IJzerlo, Aalten</meta:user-defined>
    <meta:user-defined meta:name="DCTERMS.W3CDTF/DCTERMS.available">2026-03-18</meta:user-defined>
    <meta:user-defined meta:name="DCTERMS.W3CDTF/OVERHEIDop.jaargang">2026</meta:user-defined>
    <meta:user-defined meta:name="OVERHEIDop.publicationIssue">120390</meta:user-defined>
    <meta:user-defined meta:name="OVERHEIDop.GmbID/DC.identifier">gmb-2026-120390</meta:user-defined>
    <meta:user-defined meta:name="OVERHEIDop.versieInformatie"/>
  </office:meta>
</office:document-meta>
</file>