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ichard Stonestraat (sectie X 1842 en 2212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Richard Stonestraat (sectie X 1842 en 2212) te Venlo</text:span>
            </text:span>
          </text:p>
            <text:p text:style-name="common-al">Voor oprichten bedrijfsgebouw, aanbrengen handelsreclame en aanleggen inrit/uitweg</text:p>
            <text:p text:style-name="common-al">Bekendgemaakt/verzonden op 8 januari 2026</text:p>
            <text:p text:style-name="common-al">Kenmerk Z2025-04752</text:p>
            <text:p text:style-name="common-al">Door dit besluit is de uiterste beslisdatum 19 februar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03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Rx.Mission zaak Z2025-04752</meta:user-defined>
    <meta:user-defined meta:name="DCTERMS.abstract">Betreft: Beschikking verlenging beslistermijn op locatie Richard Stonestraat (sectie X 1842 en 2212) te Venlo</meta:user-defined>
    <dc:language>nl</dc:language>
    <meta:user-defined meta:name="OVERHEIDop.locatietype/OVERHEIDop.gebiedsmarkering">Vlak</meta:user-defined>
    <meta:user-defined meta:name="DC.title">Verlenging beslistermijn Omgevingsvergunning - Richard Stonestraat (sectie X 1842 en 2212) te Venlo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39</meta:user-defined>
    <meta:user-defined meta:name="OVERHEIDop.GmbID/DC.identifier">gmb-2026-12039</meta:user-defined>
    <meta:user-defined meta:name="OVERHEIDop.versieInformatie"/>
  </office:meta>
</office:document-meta>
</file>