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Waaldijk 87 (perceel HWN02 U 569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activiteit (omgevingsplan)), Waaldijk 87 (perceel HWN02 U 569), in Herwijnen (04-03-2026) (geen bezwaar mogelijk), ODR2603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38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16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de bouw van een woning aan Waaldijk 87 (perceel HWN02 U 569) te Herwijn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387</meta:user-defined>
    <meta:user-defined meta:name="OVERHEIDop.GmbID/DC.identifier">gmb-2026-120387</meta:user-defined>
    <meta:user-defined meta:name="OVERHEIDop.versieInformatie"/>
  </office:meta>
</office:document-meta>
</file>