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80-H 101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maken van twee dakkapellen en wijzigen van de aanbouw en indeling van het gebouw ten behoeve van de woonfunctie</text:p>
            <text:p text:style-name="common-al">Zaakadres: Lindengracht 80-H 1015KJ Amsterdam</text:p>
            <text:p text:style-name="common-al">Datum ontvangst: 04-02-2026 16:56</text:p>
            <text:p text:style-name="common-al">Zaaknummer: Z2026-005377</text:p>
            <text:p text:style-name="common-al">DSO-nummer: 20260204018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38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7</meta:user-defined>
    <meta:user-defined meta:name="DCTERMS.abstract">uitvoeren van funderingsherstel, maken van twee dakkapellen en wijzigen van de aanbouw en indeling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80-H 1015KJ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86</meta:user-defined>
    <meta:user-defined meta:name="OVERHEIDop.GmbID/DC.identifier">gmb-2026-120386</meta:user-defined>
    <meta:user-defined meta:name="OVERHEIDop.versieInformatie"/>
  </office:meta>
</office:document-meta>
</file>