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en tijdelijke pendelbushalte t.b.v. Liquicity Festival 23 t/m 27-7, t.h.v. Alkmaar CS aan de Wognumse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station Alkmaar CS aan de Wognumsebuurt<text:span text:style-name="nadrukvet">; </text:span>een tijdelijke pendelbushalte t.b.v. Liquicity Festival 23 t/m 27-7</text:p>
            <text:p text:style-name="common-al">
            
          </text:p>
            <text:p text:style-name="common-al">Datum ontvangst: 11-03-2026</text:p>
            <text:p text:style-name="common-al">Zaaknummer: 000013653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038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311</meta:user-defined>
    <dc:language>nl</dc:language>
    <meta:user-defined meta:name="OVERHEIDop.locatietype/OVERHEIDop.gebiedsmarkering">Vlak</meta:user-defined>
    <meta:user-defined meta:name="DC.title">Omgevingsvergunning aangevraagd: een tijdelijke pendelbushalte t.b.v. Liquicity Festival 23 t/m 27-7, t.h.v. Alkmaar CS aan de Wognumsebuu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85</meta:user-defined>
    <meta:user-defined meta:name="OVERHEIDop.GmbID/DC.identifier">gmb-2026-120385</meta:user-defined>
    <meta:user-defined meta:name="OVERHEIDop.versieInformatie"/>
  </office:meta>
</office:document-meta>
</file>