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Uit de Bol op 29 maart 2026, Laat 88 D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nnenstad van Alkmaar<text:span text:style-name="nadrukvet">; </text:span>het organiseren van Uit de Bol op 29 maart 2026</text:p>
            <text:p text:style-name="common-al">
            
          </text:p>
            <text:p text:style-name="common-al">Datum ontvangst: 16-01-2026</text:p>
            <text:p text:style-name="common-al">Zaaknummer: 000013515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3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1594</meta:user-defined>
    <meta:user-defined meta:name="DCTERMS.abstract">het organiseren van Uit de Bo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Uit de Bol op 29 maart 2026, Laat 88 D, 1811 EK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84</meta:user-defined>
    <meta:user-defined meta:name="OVERHEIDop.GmbID/DC.identifier">gmb-2026-120384</meta:user-defined>
    <meta:user-defined meta:name="OVERHEIDop.versieInformatie"/>
  </office:meta>
</office:document-meta>
</file>