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bushaltes aan de Hoofdweg te Eel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74922</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Regeling mandaat, volmacht en machtiging gemeente Tynaarlo</text:p>
            <text:p text:style-name="common-al"/>
            <text:p text:style-name="common-al">en uit het oogpunt van veiligheid en doorstroming, welke worden genoemd in artikel 2 van de Wegenverkeerswet:</text:p>
            <text:p text:style-name="common-al"/>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common-al">is het gewenst om de bushaltes aan de Hoofdweg te Eelde-Paterswolde te plaatsen.</text:p>
            <text:p text:style-name="common-al">(zie ook bijgevoegde situatieschets).</text:p>
            <text:p text:style-name="common-al"/>
            <text:p text:style-name="common-al">Overleg:</text:p>
            <text:p text:style-name="common-al">Overeenkomstig artikel 24 van het Besluit administratieve bepalingen inzake het wegverkeer is overleg gepleegd over de handhaafbaarheid van het verkeersbesluit met de verkeersadviseur van de Politie Drenthe, welke positief geadviseerd heeft.</text:p>
            <text:p text:style-name="common-al"/>
            <text:p text:style-name="tussenkopcur">Besluiten:</text:p>
            <text:p text:style-name="tussenkopcur">- met het plaatsen van de verkeersborden L03 (bushalte) van bijlage 1 van het RVV 1990, </text:p>
            <text:p text:style-name="tussenkopcur">3 bushaltes aan te wijzen aan weerszijden van de Hoofdweg ter hoogte van de Duinerlaan, </text:p>
            <text:p text:style-name="tussenkopcur">ter hoogte van de Henri Dunantweg en ter hoogte van het Novaplein, een en ander volgens de bijgevoegde situatieschetsen;</text:p>
            <text:p text:style-name="tussenkopcur">- dat de bushaltes worden aangeduid –en in de lengterichting langs de rijbaan worden begrensd- met zwart-wit geblokte markering, als bedoeld in artikel 23 lid 1e van het RVV 1990;</text:p>
            <text:p text:style-name="common-al"/>
            <text:p text:style-name="common-al">Publicatie:</text:p>
            <text:p text:style-name="common-al">Dit verkeersbesluit wordt gepubliceerd in het elektronisch Gemeenteblad. </text:p>
            <text:p text:style-name="common-al"/>
            <text:p text:style-name="common-al">Overwegingen en motivering:</text:p>
            <text:p text:style-name="common-al">Op 9 maart 2023 is het ontwerpverkeersbesluit voor het verplaatsen van de bushaltes aan de Hoofdweg bekendgemaakt. Hierop was de uniforme openbare voorbereidingsprocedure van toepassing. Inwoners en belanghebbenden konden tot 25 april 2023 zienswijzen indienen. In deze periode zijn elf zienswijzen ingediend. De zienswijzen zijn beoordeeld en betrokken bij het opstellen van een zienswijzenverslag. De zienswijzen hebben niet geleid tot aanpassing van het ontwerpbesluit. Het verkeersbesluit is genomen op 19 december 2023 en op 10 januari 2024 bekendgemaakt. Het zienswijzenverslag maakt onderdeel uit van dit besluit.</text:p>
            <text:p text:style-name="common-al"/>
            <text:p text:style-name="common-al">Op 13 februari en 14 maart 2024 heeft de Rechtbank Noord-Nederland twee beroepschriften ontvangen die zijn gericht tegen het bovengenoemde verkeersbesluit.</text:p>
            <text:p text:style-name="common-al"/>
            <text:p text:style-name="common-al">De Rechtbank Noord-Nederland heeft in haar uitspraak van 14 januari 2026 met toepassing van artikel 8:72, vierde lid, van de Algemene wet bestuursrecht bepaald dat een nieuw besluit dient te worden genomen met inachtneming van deze uitspraak. Met het onderhavige verkeersbesluit wordt uitvoering gegeven aan deze opdracht.</text:p>
            <text:p text:style-name="common-al"/>
            <text:p text:style-name="common-al">Bij het nemen van dit nieuwe verkeersbesluit zijn de overwegingen uit de uitspraak van de Rechtbank Noord-Nederland van 14 januari 2026 betrokken. De motivering van het oorspronkelijke verkeersbesluit is in het licht van deze uitspraak opnieuw beoordeeld en waar nodig aangevuld.</text:p>
            <text:p text:style-name="common-al"/>
            <text:p text:style-name="common-al">In het bijzonder is opnieuw gekeken naar de onderbouwing van de gekozen locaties voor de bushaltes, de mogelijke gevolgen voor omwonenden en de afweging tussen het belang van een veilige en doelmatige inrichting van de weg en het belang van omwonenden bij het behoud van hun woon- en leefklimaat. Daarbij zijn de beschikbare onderzoeken, waaronder het trillingsonderzoek, het akoestisch onderzoek en het onderzoek naar alternatieve haltevarianten, opnieuw betrokken.</text:p>
            <text:p text:style-name="common-al"/>
            <text:p text:style-name="common-al">Op basis van deze herbeoordeling wordt geconcludeerd dat de gekozen inrichting en situering van de bushaltes nog steeds als verkeerskundig verantwoord en uitvoerbaar moeten worden aangemerkt en dat de nadelige gevolgen voor de omgeving beperkt blijven. De motivering van dit besluit is daarom op enkele punten verduidelijkt en aangevuld, zonder dat dit leidt tot een andere uitkomst van de belangenafweging.</text:p>
            <text:p text:style-name="common-al"/>
            <text:p text:style-name="common-al">De Hoofdweg is gelegen binnen de bebouwde kom van Eelde-Paterswolde in de gemeente Tynaarlo en is in beheer bij de gemeente Tynaarlo. Op grond van artikel 18, eerste lid, onder d, van de Wegenverkeerswet 1994 is het college van burgemeester en wethouders bevoegd verkeersbesluiten te nemen voor wegen die in beheer zijn bij de gemeente.</text:p>
            <text:p text:style-name="common-al"/>
            <text:p text:style-name="common-al">De vervoerder Qbuzz maakt met openbare vervoerlijnen gebruik van de Hoofdweg. Ten behoeve van deze busroute zijn drie bushaltes gerealiseerd aan de Hoofdweg ter hoogte van de Duinerlaan, de Henri Dunantweg en het Novaplein. Met de realisatie van deze halteplaatsen is de bereikbaarheid van Eelde-Paterswolde met het openbaar vervoer gewaarborgd en verbeterd.</text:p>
            <text:p text:style-name="common-al"/>
            <text:p text:style-name="common-al">Om te voorkomen dat voertuigen gebruikmaken van de halteplaatsen en daarmee het halteren van bussen belemmeren, is het noodzakelijk de betreffende locaties formeel aan te wijzen als bushalte. Dit is gerealiseerd door het plaatsen van verkeersborden L03 uit bijlage 1 van het Reglement verkeersregels en verkeerstekens 1990 en het aanbrengen van blokmarkering ter hoogte van de halteplaatsen. Door deze maatregel mogen bestuurders hun voertuig niet laten stilstaan bij een bushalte ter hoogte van de aangebrachte blokmarkering, dan wel – indien deze markering ontbreekt – op een afstand van minder dan twaalf meter van het bord. Op grond van artikel 12 van het Besluit administratieve bepalingen inzake het wegverkeer is voor het plaatsen van deze verkeersborden een verkeersbesluit vereist.</text:p>
            <text:p text:style-name="common-al"/>
            <text:p text:style-name="common-al">Dit verkeersbesluit dient meerdere belangen zoals genoemd in artikel 2 van de Wegenverkeerswet 1994. Het aanwijzen van de bushaltes draagt bij aan het verzekeren van de veiligheid op de weg, het beschermen van weggebruikers en passagiers en het waarborgen van de bruikbaarheid en bereikbaarheid van de weg. Daarnaast wordt hiermee de bereikbaarheid van Eelde-Paterswolde met het openbaar vervoer verbeterd.</text:p>
            <text:p text:style-name="common-al"/>
            <text:p text:style-name="common-al">Bij het bepalen van de locaties van de bushaltes is nadrukkelijk aandacht besteed aan de verkeersveiligheid en de inpassing in de bestaande verkeerssituatie. De haltes worden versprongen ten opzichte van elkaar aangelegd. Hierdoor stoppen bussen niet direct tegenover elkaar, waardoor het zicht op de rijbaan beter behouden blijft en verkeer in bepaalde situaties kan passeren wanneer een bus halteert. Deze inrichting draagt bij aan een verkeersveiliger situatie.</text:p>
            <text:p text:style-name="common-al"/>
            <text:p text:style-name="common-al">Uit het trillingsonderzoek van 24 februari 2025 blijkt dat het trillingsniveau als gevolg van de herinrichting van de Hoofdweg is afgenomen. Dit onderzoek maakt onderdeel uit van dit besluit en is betrokken bij de beoordeling van de gevolgen van de herinrichting voor de directe omgeving.</text:p>
            <text:p text:style-name="common-al"/>
            <text:p text:style-name="common-al">Bij de besluitvorming zijn tevens de mogelijke gevolgen voor omwonenden betrokken. Daarbij is beoordeeld of de situering van de bushaltes leidt tot een onevenredige aantasting van het woon- en leefklimaat. Niet is gebleken dat omwonenden door dit verkeersbesluit worden beperkt in het gebruik van hun perceel. Evenmin is gebleken dat de situering van de bushaltes leidt tot hinder die, gelet op aard, duur en omvang, als onevenredig moet worden beschouwd.</text:p>
            <text:p text:style-name="common-al"/>
            <text:p text:style-name="common-al">Het halteren van bussen kan leiden tot tijdelijke verkeershinder op de Hoofdweg. Met name op drukke momenten kan kortdurend oponthoud ontstaan wanneer een bus halteert. Het halteren van bussen is echter van korte duur, waardoor de hinder beperkt blijft. De weg blijft gedurende deze momenten bruikbaar voor het overige verkeer en de bereikbaarheid voor hulpdiensten blijft voldoende gewaarborgd. Deze mogelijke hinder wordt in redelijke verhouding geacht tot het belang van een goed functionerende openbaar-vervoersvoorziening.</text:p>
            <text:p text:style-name="common-al"/>
            <text:p text:style-name="common-al">Daarnaast zijn alternatieve locaties voor de bushaltes onderzocht. Door omwonenden aangedragen alternatieven zijn daarbij eveneens betrokken. De verschillende varianten zijn onderzocht door Arcadis, waarvan de bevindingen zijn vastgelegd in het rapport van 17 februari 2023. Dit rapport maakt onderdeel uit van dit besluit.</text:p>
            <text:p text:style-name="common-al"/>
            <text:p text:style-name="common-al">Uit het onderzoek blijkt dat de onderzochte alternatieve locaties niet beter scoren op het aspect verkeersveiligheid. In het rapport is onder meer een door omwonenden aangedragen alternatieve inrichting (variant B) onderzocht, waarbij een halte ten zuiden van het kruispunt en een halte ten noorden van het kruispunt wordt gerealiseerd. Deze variant heeft als voordeel dat door de versmalling van de rijbaan ruimte ontstaat voor het inpassen van verhoogde perrons met een looproute daarachter en dat de haltes versprongen kunnen worden aangelegd, waardoor verkeer kan passeren wanneer een bus langere tijd halteert.</text:p>
            <text:p text:style-name="common-al"/>
            <text:p text:style-name="common-al">Daartegenover staan echter verschillende nadelen. De noordelijke halte kan niet worden gerealiseerd zonder dat bestaande uitritten moeten worden verplaatst. Daarnaast is de loopafstand tussen de twee perrons groter dan bij variant A. Hierdoor moeten reizigers die met de fiets naar de halte komen een grotere afstand afleggen naar hun gestalde fiets. Tevens bestaat bij deze variant een grotere kans dat reizigers hun fiets in de directe omgeving van de halte plaatsen in plaats van gebruik te maken van de daarvoor bedoelde fietsenstalling. Verder is ten noorden van het kruispunt geen andere locatie beschikbaar waar een halte met een benodigde lengte van circa 19 meter kan worden gerealiseerd zonder dat uitritten worden geblokkeerd. Gelet op deze omstandigheden is geconcludeerd dat variant A de meest geschikte en feitelijk uitvoerbare oplossing vormt.</text:p>
            <text:p text:style-name="common-al"/>
            <text:p text:style-name="common-al">Aan het verkeersbesluit liggen twee akoestische onderzoeken van Ingenieursbureau Spreen ten grondslag. Het eerste akoestisch onderzoek van 1 oktober 2021 ziet op de algehele reconstructie van de Hoofdweg. In het tweede akoestisch onderzoek van 10 maart 2026 is de geluidbelasting op de woningen ter hoogte van de bushaltes nabij de Henri Dunantweg getoetst aan het Besluit administratieve bepalingen inzake het wegverkeer.</text:p>
            <text:p text:style-name="common-al"/>
            <text:p text:style-name="common-al">Uit het onderzoek blijkt dat de geluidbelasting op omliggende woningen als gevolg van de nieuwe busroute met maximaal 0,4 dB toeneemt. Deze toename blijft onder de grens van 1,5 dB, waardoor op grond van artikel 21a van het Besluit administratieve bepalingen inzake het wegverkeer geen nader onderzoek naar geluidbeperkende maatregelen noodzakelijk is.</text:p>
            <text:p text:style-name="common-al"/>
            <text:p text:style-name="common-al">Daarnaast is het stemgeluid van busreizigers bij de bushaltes onderzocht. De langtijdgemiddelde beoordelingsniveaus bedragen maximaal 35 dB(A) in de dagperiode, 33 dB(A) in de avondperiode en 28 dB(A) in de nachtperiode. Hiermee wordt ruimschoots voldaan aan de gehanteerde streefwaarden van respectievelijk 50 dB(A), 45 dB(A) en 40 dB(A). De maximale geluidniveaus bedragen ten hoogste 51 dB(A) in de dag-, avond- en nachtperiode, waarmee eveneens ruim wordt voldaan aan de gehanteerde streefwaarden van respectievelijk 70 dB(A), 65 dB(A) en 60 dB(A).</text:p>
            <text:p text:style-name="common-al"/>
            <text:p text:style-name="common-al">Het geluidklimaat verandert daarom niet door het rijden van de bussen over de Hoofdweg.</text:p>
            <text:p text:style-name="common-al"/>
            <text:p text:style-name="common-al">Gelet op het voorgaande worden de gekozen locaties voor de bushaltes verkeerskundig verantwoord geacht en blijven de nadelige gevolgen voor de omgeving beperkt. Bij de besluitvorming zijn de betrokken belangen zorgvuldig afgewogen. Het belang van een veilige verkeerssituatie en een goede bereikbaarheid met het openbaar vervoer weegt daarbij zwaarder dan de beperkte nadelige gevolgen die met dit besluit gepaard kunnen gaan.</text:p>
            <text:p text:style-name="common-al"/>
            <text:p text:style-name="common-al"/>
            <text:p text:style-name="common-al">Bijlagen: </text:p>
            <text:p text:style-name="common-al"/>
            <text:p text:style-name="common-al">- situatieschetsen</text:p>
            <text:p text:style-name="common-al">- nota zienswijzen met daarin gegeven reacties op ingediende zienswijzen maken integraal onderdeel uit van de motivering van het definitieve besluit.</text:p>
            <text:p text:style-name="common-al">- afweging varianten positionering bushaltes Hoofdweg Eelde-Paterswolde d.d. 17 februari 2023</text:p>
            <text:p text:style-name="common-al">- advies politie d.d. 15 augustus 2023</text:p>
            <text:p text:style-name="common-al">- trillingsonderzoek d.d. 24 februari 2025</text:p>
            <text:p text:style-name="common-al">- akoestisch quickscan reconstructie Hoofdweg Eelde. d.d. 1 oktober 2021</text:p>
            <text:p text:style-name="common-al">- akoestisch realiseren bushaltes aan de Hoofdweg te Eelde d.d. 10 maart 2026</text:p>
            <text:p text:style-name="common-al"/>
            <text:p text:style-name="last-al">De bijlagen zijn online in te zien op https://www.tynaarlo.nl/plannen-en-projecten/herinrichting-hoofdweg-eelde/documenten-hoofdweg-eelde </text:p>
            <text:p text:style-name="tekst_bottom"/>
          </text:section>
        </text:section>
        <text:section text:name="regeling-sluiting_id1-3-2-3" text:style-name="regeling-sluiting">
          <text:section text:name="ondertekening_id1-3-2-3-1">
            <text:p><text:span text:style-name="functie">Vries, 12 maart 2026</text:span></text:p>
            <text:p><text:span text:style-name="functie"/></text:p>
            <text:p><text:span text:style-name="functie">Namens burgemeester en wethouders,</text:span></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roep:</text:p>
          <text:p text:style-name="bezwaarschrift_al">Tegen dit verkeersbesluit kan, binnen 6 weken na de datum van publicatie van het besluit, beroep ingesteld worden door:</text:p>
          <text:p text:style-name="bezwaarschrift_al"/>
          <text:p text:style-name="bezwaarschrift_al">- degenen die tijdig zienswijzen hebben ingediend tegen het ter inzage gelegen ontwerp besluit    en</text:p>
          <text:p text:style-name="bezwaarschrift_al">- belanghebbenden aan wie redelijkerwijs niet kan worden verweten geen zienswijzen te hebben ingediend tegen het ontwerp besluit binnen de daarvoor gestelde termijn.</text:p>
          <text:p text:style-name="bezwaarschrift_al"/>
          <text:p text:style-name="bezwaarschrift_al">Het beroepschrift dient te zijn ondertekend en bevat ten minste het volgende:</text:p>
          <text:p text:style-name="bezwaarschrift_al">- naam en adres van de indiener;</text:p>
          <text:p text:style-name="bezwaarschrift_al">- datum en handtekening;</text:p>
          <text:p text:style-name="bezwaarschrift_al">- vermelding van het nummer en de datum van het verkeersbesluit;</text:p>
          <text:p text:style-name="bezwaarschrift_al">- een motivering waarom men zich niet kan verenigen met het genomen besluit.</text:p>
          <text:p text:style-name="bezwaarschrift_al"/>
          <text:p text:style-name="bezwaarschrift_al">Het beroepschrift kunt u indienen bij de rechtbank Noord-Nederland, afdeling bestuursrecht, Postbus 150, 9700 AD  Groningen. Het indienen van een beroepschrift heeft geen schorsende werking. Aan de Voorzieningenrechter van de rechtbank kan tevens om een voorlopige voorziening (schorsing van het verkeersbesluit) worden gevraa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038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8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8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Hoofdweg  - Eel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74922</meta:user-defined>
    <meta:user-defined meta:name="OVERHEIDop.verkeersbordcode">L3</meta:user-defined>
    <dc:language>nl</dc:language>
    <meta:user-defined meta:name="OVERHEIDop.locatietype/OVERHEIDop.gebiedsmarkering">Weg</meta:user-defined>
    <meta:user-defined meta:name="DC.title">VERKEERSBESLUIT voor het realiseren van bushaltes aan de Hoofdweg te Eelde</meta:user-defined>
    <meta:user-defined meta:name="DCTERMS.W3CDTF/DCTERMS.available">2026-03-16</meta:user-defined>
    <meta:user-defined meta:name="OVERHEIDop.externeBijlage">tekening|exb-2026-9247</meta:user-defined>
    <meta:user-defined meta:name="DCTERMS.W3CDTF/OVERHEIDop.jaargang">2026</meta:user-defined>
    <meta:user-defined meta:name="OVERHEIDop.publicationIssue">120382</meta:user-defined>
    <meta:user-defined meta:name="OVERHEIDop.GmbID/DC.identifier">gmb-2026-120382</meta:user-defined>
    <meta:user-defined meta:name="OVERHEIDop.versieInformatie"/>
  </office:meta>
</office:document-meta>
</file>