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erseusstraat 11 2024VW Haarlem, 0392-2025-0167939, het kappen van een conifeer op het achtererf in verband met wortelopdruk, verzonden 08-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3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7939</meta:user-defined>
    <meta:user-defined meta:name="DCTERMS.abstract">het kappen van een conifeer op het achtererf in verband met wortelopdr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erseusstraat 11 2024VW Haarlem, 0392-2025-0167939, het kappen van een conifeer op het achtererf in verband met wortelopdruk, verzonden 08-01-2026</meta:user-defined>
    <meta:user-defined meta:name="DCTERMS.W3CDTF/DCTERMS.available">2026-01-12</meta:user-defined>
    <meta:user-defined meta:name="DCTERMS.W3CDTF/OVERHEIDop.jaargang">2026</meta:user-defined>
    <meta:user-defined meta:name="OVERHEIDop.publicationIssue">12038</meta:user-defined>
    <meta:user-defined meta:name="OVERHEIDop.GmbID/DC.identifier">gmb-2026-12038</meta:user-defined>
    <meta:user-defined meta:name="OVERHEIDop.versieInformatie"/>
  </office:meta>
</office:document-meta>
</file>