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26, 5866BA Swolgen, Kennisgeving ontvangst melding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melding ontvangen waarvoor geen vergunningsplicht geldt voor de locatie Broekhuizerweg 26, 5866BA Swolgen. De melding is geregistreerd onder zaaknummer Z2025-0000720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37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7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7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202</meta:user-defined>
    <meta:user-defined meta:name="DCTERMS.abstract">Betreft: Melding op locatie Broekhuizerweg 26, 5866BA Swolgen</meta:user-defined>
    <dc:language>nl</dc:language>
    <meta:user-defined meta:name="OVERHEIDop.locatietype/OVERHEIDop.gebiedsmarkering">Vlak</meta:user-defined>
    <meta:user-defined meta:name="DC.title">Broekhuizerweg 26, 5866BA Swolgen, Kennisgeving ontvangst melding Bodemenergiesystee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79</meta:user-defined>
    <meta:user-defined meta:name="OVERHEIDop.GmbID/DC.identifier">gmb-2026-120379</meta:user-defined>
    <meta:user-defined meta:name="OVERHEIDop.versieInformatie"/>
  </office:meta>
</office:document-meta>
</file>