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er Bokelweg 255 3032AD Rotterdam, het kappen van 1 boom t.b.v. het plaatsen van een lift voor toegang tot het Hofbogenpark, Z2026-003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0-03-2026</text:span> een aanvraag voor een omgevingsvergunning, met kenmerk <text:span text:style-name="nadrukvet">Z2026-003178</text:span>/<text:span text:style-name="nadrukvet">2026031000198</text:span>, heeft ontvangen voor de omgevingsplanactiviteit Kappen. <text:span text:style-name="nadrukcur">(Grondslag: Omgevingswet, artikel 5.1)</text:span></text:p>
            <text:p text:style-name="common-al">De aanvraag betreft Heer Bokelweg (lift) op de locatie Heer Bokelweg 255 3032AD Rotterdam.</text:p>
            <text:p text:style-name="common-al">Het betreft de kap van 1 boom voor het plaatsen van een lift om toegang te krijgen tot het Hofbogenpark.</text:p>
            <text:p text:style-name="common-al">Het aanvraagformulier van deze omgevingsvergunning is als bijlage toegevoegd aan de publicatie(te vinden op www.officielebekendmakingen.nl in de linker kolom van de publicatie)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037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7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7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3178</meta:user-defined>
    <meta:user-defined meta:name="DCTERMS.abstract">Heer Bokelweg (lif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er Bokelweg 255 3032AD Rotterdam, het kappen van 1 boom t.b.v. het plaatsen van een lift voor toegang tot het Hofbogenpark, Z2026-003178</meta:user-defined>
    <meta:user-defined meta:name="DCTERMS.W3CDTF/DCTERMS.available">2026-03-16</meta:user-defined>
    <meta:user-defined meta:name="DCTERMS.W3CDTF/OVERHEIDop.jaargang">2026</meta:user-defined>
    <meta:user-defined meta:name="OVERHEIDop.externeBijlage">Samenvatting 000 (2026031000198)|exb-2026-9246</meta:user-defined>
    <meta:user-defined meta:name="OVERHEIDop.publicationIssue">120378</meta:user-defined>
    <meta:user-defined meta:name="OVERHEIDop.GmbID/DC.identifier">gmb-2026-120378</meta:user-defined>
    <meta:user-defined meta:name="OVERHEIDop.versieInformatie"/>
  </office:meta>
</office:document-meta>
</file>