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afwijken van de schenktijd voor de vrijdagavondcompetitie van DLTC Gerner in het voorjaar, najaar en voor het tennistoernooi in jun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8239</text:p>
            <text:p text:style-name="common-al">
            <text:span text:style-name="nadrukvet">Ingekomen:</text:span> 09-03-2026</text:p>
            <text:p text:style-name="common-al">
            <text:span text:style-name="nadrukvet">Locatie:</text:span> Haersolteweg 16 7722SE Dalfsen</text:p>
            <text:p text:style-name="common-al">
            <text:span text:style-name="nadrukvet">Projectomschrijving:</text:span> afwijken van de schenktijd voor de vrijdagavondcompetitie van DLTC Gerner in het voorjaar, najaar en voor het tennistoernooi in juni.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3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798239</meta:user-defined>
    <meta:user-defined meta:name="DCTERMS.abstract">afwijken van de schenktijd voor de vrijdagavondcompetitie in het voorjaar, najaar en voor het tennistoernooi in juni.</meta:user-defined>
    <dc:language>nl</dc:language>
    <meta:user-defined meta:name="OVERHEIDop.locatietype/OVERHEIDop.gebiedsmarkering">Punt</meta:user-defined>
    <meta:user-defined meta:name="DC.title">Ontvangen aanvraag, afwijken van de schenktijd voor de vrijdagavondcompetitie van DLTC Gerner in het voorjaar, najaar en voor het tennistoernooi in juni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376</meta:user-defined>
    <meta:user-defined meta:name="OVERHEIDop.GmbID/DC.identifier">gmb-2026-120376</meta:user-defined>
    <meta:user-defined meta:name="OVERHEIDop.versieInformatie"/>
  </office:meta>
</office:document-meta>
</file>