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en van gronden voor het houden van 3 evenementen (Princenhaags Kampioenschap Eierwerpen 6 april 2026, Koningsdag 27 april 2026 en Princenhage Fonkelt 13 december 2026) aan de Haagsemar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33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3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37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7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7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336</meta:user-defined>
    <meta:user-defined meta:name="DCTERMS.abstract">het organiseren van 3 even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gebruiken van gronden voor het houden van 3 evenementen (Princenhaags Kampioenschap Eierwerpen 6 april 2026, Koningsdag 27 april 2026 en Princenhage Fonkelt 13 december 2026) aan de Haagsemarkt Breda</meta:user-defined>
    <meta:user-defined meta:name="DCTERMS.W3CDTF/DCTERMS.available">2026-03-16</meta:user-defined>
    <meta:user-defined meta:name="DCTERMS.W3CDTF/OVERHEIDop.jaargang">2026</meta:user-defined>
    <meta:user-defined meta:name="OVERHEIDop.publicationIssue">120375</meta:user-defined>
    <meta:user-defined meta:name="OVERHEIDop.GmbID/DC.identifier">gmb-2026-120375</meta:user-defined>
    <meta:user-defined meta:name="OVERHEIDop.versieInformatie"/>
  </office:meta>
</office:document-meta>
</file>