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Feestweek Noordhorn van 9 t/m 13 juni 2026 - Noorderweg 61 c, 9804 RL Noordhorn</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gemeente Westerkwartier een aanvraag ontvangen voor het organiseren van de Feestweek Noordhorn van 9 t/m 13 juni 2026 op locatie Noorderweg 61 c, 9804 RL Noordhorn. De aanvraag is geregistreerd onder zaaknummer 2026190355.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Organiseren van een kansspel</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37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7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7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355</meta:user-defined>
    <dc:language>nl</dc:language>
    <meta:user-defined meta:name="OVERHEIDop.locatietype/OVERHEIDop.gebiedsmarkering">Punt</meta:user-defined>
    <meta:user-defined meta:name="DC.title">Ontvangst aanvraag: Evenementenvergunning - Het organiseren van de Feestweek Noordhorn van 9 t/m 13 juni 2026 - Noorderweg 61 c, 9804 RL Noordhorn</meta:user-defined>
    <meta:user-defined meta:name="DCTERMS.W3CDTF/DCTERMS.available">2026-03-16</meta:user-defined>
    <meta:user-defined meta:name="DCTERMS.W3CDTF/OVERHEIDop.jaargang">2026</meta:user-defined>
    <meta:user-defined meta:name="OVERHEIDop.publicationIssue">120372</meta:user-defined>
    <meta:user-defined meta:name="OVERHEIDop.GmbID/DC.identifier">gmb-2026-120372</meta:user-defined>
    <meta:user-defined meta:name="OVERHEIDop.versieInformatie"/>
  </office:meta>
</office:document-meta>
</file>