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straat 9 5502TA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2146</text:span>. Op 08-01-2026 is het besluit naar de aanvrager verzonden.</text:p>
            <text:p text:style-name="common-al">De zaak betreft locatie Eindstraat 9 5502TA Veldhoven en heeft de omschrijving "plaatsen van een pre-mantelzorg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03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2146</meta:user-defined>
    <meta:user-defined meta:name="DCTERMS.abstract">plaatsen van een pre-mantelzorg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indstraat 9 5502TA Veldhov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2037</meta:user-defined>
    <meta:user-defined meta:name="OVERHEIDop.GmbID/DC.identifier">gmb-2026-12037</meta:user-defined>
    <meta:user-defined meta:name="OVERHEIDop.versieInformatie"/>
  </office:meta>
</office:document-meta>
</file>