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oop krentenbolle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ereniging Psalm 150</text:p>
            <text:p text:style-name="common-al">Activiteit: huis aan huis krentenbollen verkopen, opbrengst gaat naar de clubkas</text:p>
            <text:p text:style-name="common-al">Locatie: Dinxperlo</text:p>
            <text:p text:style-name="common-al">Datum/periode: op 10 en 11 april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erkoop krentenbollen, Dinxpe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68</meta:user-defined>
    <meta:user-defined meta:name="OVERHEIDop.GmbID/DC.identifier">gmb-2026-120368</meta:user-defined>
    <meta:user-defined meta:name="OVERHEIDop.versieInformatie"/>
  </office:meta>
</office:document-meta>
</file>