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kundig maken/veranderen van brandscheidingen Balthasar van der Polweg I en II, Balthasar van der Pol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3-2026 </text:p>
            <text:p text:style-name="common-al">Balthasar van der Polweg Delft, |het bouwkundig maken/veranderen van brandscheidingen Balthasar van der Polweg I en II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6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3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0</meta:user-defined>
    <meta:user-defined meta:name="DCTERMS.abstract">verandering brandcompartimenteringen Balthasar van der Polweg I en II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kundig maken/veranderen van brandscheidingen Balthasar van der Polweg I en II, Balthasar van der Polweg Delft</meta:user-defined>
    <meta:user-defined meta:name="DCTERMS.W3CDTF/DCTERMS.available">2026-03-16</meta:user-defined>
    <meta:user-defined meta:name="DCTERMS.W3CDTF/OVERHEIDop.jaargang">2026</meta:user-defined>
    <meta:user-defined meta:name="OVERHEIDop.publicationIssue">120365</meta:user-defined>
    <meta:user-defined meta:name="OVERHEIDop.GmbID/DC.identifier">gmb-2026-120365</meta:user-defined>
    <meta:user-defined meta:name="OVERHEIDop.versieInformatie"/>
  </office:meta>
</office:document-meta>
</file>