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Persyn van Ouwendijcklaan te 's-Graven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Westland kennis van de ontvangst op 10 maart 2026 van een melding zoals bedoeld in hoofdstuk 4 van het Besluit activiteiten leefomgeving (Bal). De melding betreft het toepassen van 27 m³ grond met kwaliteit landbouw/natuur t.b.v. de aanleg van een warmtenet. De locatie betreft <text:span text:style-name="nadrukvet">Persyn van Ouwendijcklaan te 's-Gravenzande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65193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20362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362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362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West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toepassen van 27 m³ grond met kwaliteit landbouw/natuur t.b.v. de aanleg van een warmtenet</meta:user-defined>
    <dc:language>nl</dc:language>
    <meta:user-defined meta:name="OVERHEIDop.locatietype/OVERHEIDop.gebiedsmarkering">Vlak</meta:user-defined>
    <meta:user-defined meta:name="DC.title">Kennisgeving melding milieubelastende activiteit(en), Persyn van Ouwendijcklaan te 's-Gravenzande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0362</meta:user-defined>
    <meta:user-defined meta:name="OVERHEIDop.GmbID/DC.identifier">gmb-2026-120362</meta:user-defined>
    <meta:user-defined meta:name="OVERHEIDop.versieInformatie"/>
  </office:meta>
</office:document-meta>
</file>