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alten - apv melding zeepkistenrace, Aalten (RECTIFICATIE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pv melding is binnengekomen.</text:p>
            <text:p text:style-name="common-al"/>
            <text:p text:style-name="common-al">Activiteit: in een eerdere publicatie stond dat de zeepkistenrace op 3 mei 2026 plaatsvindt. Dit is onjuist. Het evenement vindt nu plaats op 11 mei 2026 van 13.00 tot 18.00 uur. Hiervoor geldt een tijdelijk verkeersbesluit: de Nijhofsweg tussen Ligterinkweg en Straksweg is afgesloten van 06.00 tot 20.00 uur</text:p>
            <text:p text:style-name="common-al">Locatie: Aalten</text:p>
            <text:p text:style-name="common-al">Datum/periode: 11 mei 2026 van 13.00 tot 18.00 uur</text:p>
            <text:p text:style-name="common-al"/>
            <text:p text:style-name="last-al">Meldingen zijn ter kennisname. De bezwaar- en beroepsprocedure is hierop niet van toepassing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ten</text:p>
            </table:table-cell>
            <table:table-cell office:value-type="string" table:style-name="header.C">
              <text:p text:style-name="headerright"><text:span text:style-name="nr">Nr. 120361</text:span><text:line-break/><text:date style:data-style-name="dag" text:fixed="true" text:date-value="2026-03-18"/><text:line-break/><text:date style:data-style-name="jaar" text:fixed="true" text:date-value="2026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0361</text:span><text:date style:data-style-name="nicedate" text:fixed="true" text:date-value="2026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0361</text:span><text:date style:data-style-name="nicedate" text:fixed="true" text:date-value="2026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47/xml/MC-DRP-Melding-Web-ZM.xml</meta:user-defined>
    <meta:user-defined meta:name="OVERHEID.Gemeente/DC.creator">Aalten</meta:user-defined>
    <meta:user-defined meta:name="OVERHEID.Informatietype/DC.type">officiële publicatie</meta:user-defined>
    <meta:user-defined meta:name="OVERHEID.Gemeente/DCTERMS.publisher">Aalten</meta:user-defined>
    <meta:user-defined meta:name="OVERHEID.Gemeente/OVERHEID.authority">Aalten</meta:user-defined>
    <meta:user-defined meta:name="OVERHEID.TaxonomieBeleidsagendaDecentraal/OVERHEID.category">Openbare orde en veiligheid | Organisatie en beleid</meta:user-defined>
    <meta:user-defined meta:name="OVERHEIDop.Rubriek/DC.type">evenementmelding</meta:user-defined>
    <dc:language>nl</dc:language>
    <meta:user-defined meta:name="OVERHEIDop.locatietype/OVERHEIDop.gebiedsmarkering">Woonplaats</meta:user-defined>
    <meta:user-defined meta:name="DC.title">Gemeente Aalten - apv melding zeepkistenrace, Aalten (RECTIFICATIE)</meta:user-defined>
    <meta:user-defined meta:name="DCTERMS.W3CDTF/DCTERMS.available">2026-03-18</meta:user-defined>
    <meta:user-defined meta:name="DCTERMS.W3CDTF/OVERHEIDop.jaargang">2026</meta:user-defined>
    <meta:user-defined meta:name="OVERHEIDop.publicationIssue">120361</meta:user-defined>
    <meta:user-defined meta:name="OVERHEIDop.GmbID/DC.identifier">gmb-2026-120361</meta:user-defined>
    <meta:user-defined meta:name="OVERHEIDop.versieInformatie"/>
  </office:meta>
</office:document-meta>
</file>