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oorkomst door Gemeente Alphen aan den Rijn Beatrixrun op 2 mei 2026 aan kernen Boskoop, Zwammerdam en Alphen a/d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 een verklaring van geen bezwaar verleend. De gemeente geeft hiermee toestemming voor doorkomst door de kernen Boskoop, Zwammerdam en Alphen a/d Rijn van de Beatrixrun op 2 mei 2026, geregistreerd onder nummer 0484380349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www.alphenaandenrijn.nl/bezwaar U kunt ook per mail een bezwaarschrift indienen via  gemeente@alphenaandenrijn.nl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03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3498</meta:user-defined>
    <dc:language>nl</dc:language>
    <meta:user-defined meta:name="OVERHEIDop.locatietype/OVERHEIDop.gebiedsmarkering">Vlak</meta:user-defined>
    <meta:user-defined meta:name="DC.title">Verklaring van geen bezwaar voor doorkomst door Gemeente Alphen aan den Rijn Beatrixrun op 2 mei 2026 aan kernen Boskoop, Zwammerdam en Alphen a/d Rijn</meta:user-defined>
    <meta:user-defined meta:name="DCTERMS.W3CDTF/DCTERMS.available">2026-03-16</meta:user-defined>
    <meta:user-defined meta:name="DCTERMS.W3CDTF/OVERHEIDop.jaargang">2026</meta:user-defined>
    <meta:user-defined meta:name="OVERHEIDop.publicationIssue">120359</meta:user-defined>
    <meta:user-defined meta:name="OVERHEIDop.GmbID/DC.identifier">gmb-2026-120359</meta:user-defined>
    <meta:user-defined meta:name="OVERHEIDop.versieInformatie"/>
  </office:meta>
</office:document-meta>
</file>