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3">
      <text:list-level-style-bullet text:bullet-char="•" text:level="1">
        <style:list-level-properties text:min-label-width="10mm"/>
      </text:list-level-style-bullet>
    </text:list-style>
    <text:list-style style:name="id1-3-2-2-1-4-2-3-1-3-1">
      <text:list-level-style-bullet text:bullet-char="•" text:level="1">
        <style:list-level-properties text:min-label-width="10mm"/>
      </text:list-level-style-bullet>
    </text:list-style>
    <text:list-style style:name="id1-3-2-2-1-4-2-3-1-3-2">
      <text:list-level-style-bullet text:bullet-char="•" text:level="1">
        <style:list-level-properties text:min-label-width="10mm"/>
      </text:list-level-style-bullet>
    </text:list-style>
    <text:list-style style:name="id1-3-2-2-1-4-2-3-1-3-3">
      <text:list-level-style-bullet text:bullet-char="•" text:level="1">
        <style:list-level-properties text:min-label-width="10mm"/>
      </text:list-level-style-bullet>
    </text:list-style>
    <text:list-style style:name="id1-3-2-2-1-4-2-3-1-3-4">
      <text:list-level-style-bullet text:bullet-char="•" text:level="1">
        <style:list-level-properties text:min-label-width="10mm"/>
      </text:list-level-style-bullet>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2-3">
      <text:list-level-style-bullet text:bullet-char="•" text:level="1">
        <style:list-level-properties text:min-label-width="10mm"/>
      </text:list-level-style-bullet>
    </text:list-style>
    <text:list-style style:name="id1-3-2-2-1-4-2-3-2-3-1">
      <text:list-level-style-bullet text:bullet-char="•" text:level="1">
        <style:list-level-properties text:min-label-width="10mm"/>
      </text:list-level-style-bullet>
    </text:list-style>
    <text:list-style style:name="id1-3-2-2-1-4-2-3-2-3-2">
      <text:list-level-style-bullet text:bullet-char="•" text:level="1">
        <style:list-level-properties text:min-label-width="10mm"/>
      </text:list-level-style-bullet>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3">
      <text:list-level-style-bullet text:bullet-char="•" text:level="1">
        <style:list-level-properties text:min-label-width="10mm"/>
      </text:list-level-style-bullet>
    </text:list-style>
    <text:list-style style:name="id1-3-2-2-3-8-3-1">
      <text:list-level-style-bullet text:bullet-char="•" text:level="1">
        <style:list-level-properties text:min-label-width="10mm"/>
      </text:list-level-style-bullet>
    </text:list-style>
    <text:list-style style:name="id1-3-2-2-3-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3-2">
      <text:list-level-style-bullet text:bullet-char="•" text:level="1">
        <style:list-level-properties text:min-label-width="10mm"/>
      </text:list-level-style-bullet>
    </text:list-style>
    <text:list-style style:name="id1-3-2-2-3-8-3-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3-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3-2-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3-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ontroleverordening art. 213 Gemeente Emmen</text:p>
      <text:section text:name="regeling_id1-3-2" text:style-name="regeling">
        <text:section text:name="aanhef_id1-3-2-1" text:style-name="aanhef">
          <text:section text:name="preambule_id1-3-2-1-1" text:style-name="preambule">
            <text:p text:style-name="al">De raad van de gemeente Emmen;</text:p>
            <text:p text:style-name="al"/>
            <text:p text:style-name="al">gelezen het voorstel van burgemeester en wethouders d.d. 11 november 2025;</text:p>
            <text:p text:style-name="al"/>
            <text:p text:style-name="al">gelet op het bepaalde in artikel 213 Gemeentewet, artikel 197 Gemeentewet en het Besluit accountantscontrole decentrale overheden;</text:p>
            <text:p text:style-name="al"/>
            <text:p text:style-name="al">overwegende dat de controleverordening moet worden herzien als gevolg van de nieuwe regels omtrent de rechtmatigheidsverantwoording door het college van burgemeester en wethouders;</text:p>
            <text:p text:style-name="al"/>
            <text:p text:style-name="al">
            <text:span text:style-name="nadrukvet">besluit:</text:span>
          </text:p>
            <text:p text:style-name="al"/>
            <text:p text:style-name="al">Vast te stellen de navolgende Controleverordening art. 213 Gemeente Emm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4">
              <text:list-item text:style-override="id1-3-2-2-1-4-1">
                <text:number>a.</text:number>
                <text:p text:style-name="al">
                <text:span text:style-name="nadrukcur">accountant:</text:span> een door de raad benoemde:</text:p>
                <text:list text:style-name="id1-3-2-2-1-4-1-3">
                  <text:list-item text:style-override="id1-3-2-2-1-4-1-3-1">
                    <text:number>1.</text:number>
                    <text:p text:style-name="al">registeraccountant of</text:p>
                  </text:list-item>
                  <text:list-item text:style-override="id1-3-2-2-1-4-1-3-2">
                    <text:number>2.</text:number>
                    <text:p text:style-name="al">accountant-administratie consulent met certificeringsbevoegdheid of </text:p>
                  </text:list-item>
                  <text:list-item text:style-override="id1-3-2-2-1-4-1-3-3">
                    <text:number>3.</text:number>
                    <text:p text:style-name="al"> organisatie waarin voor de accountantscontrole bevoegde accountants samenwerken, belast met de controle van de in artikel 197 Gemeentewet bedoelde jaarrekening. </text:p>
                  </text:list-item>
                </text:list>
              </text:list-item>
              <text:list-item text:style-override="id1-3-2-2-1-4-2">
                <text:number>b.</text:number>
                <text:p text:style-name="al">
                <text:span text:style-name="nadrukcur">accountantscontrole:</text:span> de controle van de in artikel 197 Gemeentewet bedoelde jaarrekening uitgevoerd door de, door de raad benoemde accountant ten behoeve van:</text:p>
                <text:list text:style-name="id1-3-2-2-1-4-2-3">
                  <text:list-item text:style-override="id1-3-2-2-1-4-2-3-1">
                    <text:number>1.</text:number>
                    <text:p text:style-name="al">de controleverklaring als bedoeld in artikel 213 Gemeentewet, lid 3, inzake </text:p>
                    <text:list text:style-name="id1-3-2-2-1-4-2-3-1-3">
                      <text:list-item text:style-override="id1-3-2-2-1-4-2-3-1-3-1">
                        <text:number>•</text:number>
                        <text:p text:style-name="al">de jaarrekening een getrouw beeld geeft van zowel de baten en lasten als de grootte en samenstelling van het vermogen;</text:p>
                      </text:list-item>
                      <text:list-item text:style-override="id1-3-2-2-1-4-2-3-1-3-2">
                        <text:number>•</text:number>
                        <text:p text:style-name="al">de baten en lasten, alsmede de balansmutaties met betrekking tot specifieke uitkeringen als bedoeld in artikel 17 van de Financiële-verhoudingswet rechtmatig tot stand zijn gekomen;</text:p>
                      </text:list-item>
                      <text:list-item text:style-override="id1-3-2-2-1-4-2-3-1-3-3">
                        <text:number>•</text:number>
                        <text:p text:style-name="al">de jaarrekening is opgesteld in overeenstemming met de bij of krachtens algemene maatregel van bestuur te stellen regels, bedoeld in artikel 186 en </text:p>
                      </text:list-item>
                      <text:list-item text:style-override="id1-3-2-2-1-4-2-3-1-3-4">
                        <text:number>•</text:number>
                        <text:p text:style-name="al">het jaarverslag met de jaarrekening verenigbaar is.</text:p>
                      </text:list-item>
                    </text:list>
                  </text:list-item>
                  <text:list-item text:style-override="id1-3-2-2-1-4-2-3-2">
                    <text:number>2.</text:number>
                    <text:p text:style-name="al">het verslag van bevindingen als bedoeld in artikel 213 Gemeentewet, lid 4</text:p>
                    <text:list text:style-name="id1-3-2-2-1-4-2-3-2-3">
                      <text:list-item text:style-override="id1-3-2-2-1-4-2-3-2-3-1">
                        <text:number>•</text:number>
                        <text:p text:style-name="al">de inrichting van het financieel beheer en de financiële organisatie gericht op de vraag of deze een getrouwe en rechtmatige verantwoording mogelijk maken;</text:p>
                      </text:list-item>
                      <text:list-item text:style-override="id1-3-2-2-1-4-2-3-2-3-2">
                        <text:number>•</text:number>
                        <text:p text:style-name="al">onrechtmatigheden in de jaarrekening; waarbij de nadere regels die bij of krachtens algemene maatregel van bestuur worden gesteld op grond van artikel 213, lid 6, Gemeentewet, in acht worden genomen.</text:p>
                      </text:list-item>
                    </text:list>
                  </text:list-item>
                </text:list>
              </text:list-item>
              <text:list-item text:style-override="id1-3-2-2-1-4-3">
                <text:number>c.</text:number>
                <text:p text:style-name="al">
                <text:span text:style-name="nadrukcur">rechtmatigheid:</text:span> het overeenstemmen van het tot stand komen van de financiële beheershandelingen en de vastlegging daarvan met de relevante wet- en regelgeving, zoals bedoeld in het Besluit accountantscontrole decentrale overheden;</text:p>
              </text:list-item>
              <text:list-item text:style-override="id1-3-2-2-1-4-4">
                <text:number>d.</text:number>
                <text:p text:style-name="al">
                <text:span text:style-name="nadrukcur">getrouwheid:</text:span> omvat de vraag of de jaarrekening een waarheidsgetrouw beeld geeft: zijn alle transacties, zoals ze hebben plaatsgevonden juist en volledig in de jaarrekening verwerkt;</text:p>
              </text:list-item>
              <text:list-item text:style-override="id1-3-2-2-1-4-5">
                <text:number>e.</text:number>
                <text:p text:style-name="al">
                <text:span text:style-name="nadrukcur">rechtmatigheidsverantwoording:</text:span> een door het college van burgemeester en wethouders afgegeven verantwoording als onderdeel van de jaarrekening, waaruit blijkt in welke mate er rechtmatig is gehandeld. Het gaat hierbij om de financiële rechtmatigheid van de baten en lasten op een drietal criteria: </text:p>
                <text:list text:style-name="id1-3-2-2-1-4-5-3">
                  <text:list-item text:style-override="id1-3-2-2-1-4-5-3-1">
                    <text:number>1.</text:number>
                    <text:p text:style-name="al">begrotingscriterium;</text:p>
                  </text:list-item>
                  <text:list-item text:style-override="id1-3-2-2-1-4-5-3-2">
                    <text:number>2.</text:number>
                    <text:p text:style-name="al">voorwaardencriterium; </text:p>
                  </text:list-item>
                  <text:list-item text:style-override="id1-3-2-2-1-4-5-3-3">
                    <text:number>3.</text:number>
                    <text:p text:style-name="al">misbruik- en oneigenlijk gebruikscriterium.</text:p>
                  </text:list-item>
                </text:list>
              </text:list-item>
              <text:list-item text:style-override="id1-3-2-2-1-4-6">
                <text:number>f.</text:number>
                <text:p text:style-name="al">
                <text:span text:style-name="nadrukcur">begrotingsrechtmatigheid (begrotingscriterium):</text:span> de financiële beheershandelingen, die ten grondslag liggen aan de baten en lasten, alsmede de balansposten, dienen tot stand te zijn gekomen binnen de grenzen van de geautoriseerde begroting en hiermee samenhangende programma’s (begrotingscriterium). In de begroting zijn de maxima voor de lasten vermeld die door de raad zijn vastgesteld. Dit houdt in dat de financiële beheershandelingen dienen te passen binnen de begroting, waarbij het juiste programma, de toereikendheid van het begrotingsbedrag, alsmede het begrotingsjaar van belang zijn.</text:p>
              </text:list-item>
              <text:list-item text:style-override="id1-3-2-2-1-4-7">
                <text:number>g.</text:number>
                <text:p text:style-name="al">
                <text:span text:style-name="nadrukcur">misbruik(criterium):</text:span> het opzettelijk niet, niet tijdig, onjuist of onvolledig verstrekken van gegevens met als doel ten onrechte overheidssubsidies of -uitkeringen te verkrijgen of niet dan wel een te laag bedrag aan heffingen aan de overheid te betalen. </text:p>
              </text:list-item>
              <text:list-item text:style-override="id1-3-2-2-1-4-8">
                <text:number>h.</text:number>
                <text:p text:style-name="al">
                <text:span text:style-name="nadrukcur">oneigenlijk gebruik:</text:span> het door het aangaan van rechtshandelingen, al dan niet gecombineerd met feitelijke handelingen, verkrijgen van overheidsbijdragen of het niet dan wel tot een te laag bedrag betalen van heffingen aan de overheid, in overeenstemming met de bewoordingen van de regelgeving, maar in strijd met het doel en de strekking daarvan. </text:p>
              </text:list-item>
              <text:list-item text:style-override="id1-3-2-2-1-4-9">
                <text:number>i.</text:number>
                <text:p text:style-name="al">
                <text:span text:style-name="nadrukcur">Voorwaarden(criterium):</text:span> het voorwaardencriterium heeft betrekking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an de jaarrekening als bedoeld in artikel 213, lid 2, Gemeentewet, wordt opgedragen aan een door de raad te benoemen accountant. Ook het vaststellen van de contractperiode met de accountant is een bevoegdheid van de raad. </text:p>
              </text:list-item>
              <text:list-item text:style-override="id1-3-2-2-2-3">
                <text:number>2.</text:number>
                <text:p text:style-name="al">Het college van burgemeester en wethouders bereidt in overleg met de raad (en auditcommissie) de aanbesteding van de accountantscontrole voor.</text:p>
              </text:list-item>
              <text:list-item text:style-override="id1-3-2-2-2-4">
                <text:number>3.</text:number>
                <text:p text:style-name="al">De raad stelt voor de aanbesteding van de accountantscontrole het programma van eisen vast. In het programma van eisen en het aansluitende contract worden voor de jaarlijkse accountantscontrole opgenomen:</text:p>
                <text:list text:style-name="id1-3-2-2-2-4-3">
                  <text:list-item text:style-override="id1-3-2-2-2-4-3-1">
                    <text:number>a.</text:number>
                    <text:p text:style-name="al">de omschrijving van het takenpakket en specificatie van de werkzaamheden;</text:p>
                  </text:list-item>
                  <text:list-item text:style-override="id1-3-2-2-2-4-3-2">
                    <text:number>b.</text:number>
                    <text:p text:style-name="al">de toe te passen goedkeuringstoleranties bij de accountantscontrole van de jaarrekening;</text:p>
                  </text:list-item>
                  <text:list-item text:style-override="id1-3-2-2-2-4-3-3">
                    <text:number>c.</text:number>
                    <text:p text:style-name="al">de rapporteringsgrens ten behoeve van het opnemen en toelichten van de geconstateerde onrechtmatigheden door het college van burgemeester en wethouders in de bedrijfsvoeringsparagraaf;</text:p>
                  </text:list-item>
                  <text:list-item text:style-override="id1-3-2-2-2-4-3-4">
                    <text:number>d.</text:number>
                    <text:p text:style-name="al">de te hanteren verantwoordingsgrens ten behoeve van de rechtmatigheidsverantwoording door het college van burgemeester en wethouders;</text:p>
                  </text:list-item>
                  <text:list-item text:style-override="id1-3-2-2-2-4-3-5">
                    <text:number>e.</text:number>
                    <text:p text:style-name="al">de inrichtingseisen voor het verslag van bevindingen; </text:p>
                  </text:list-item>
                  <text:list-item text:style-override="id1-3-2-2-2-4-3-6">
                    <text:number>f.</text:number>
                    <text:p text:style-name="al">de eventueel aanvullende uit te voeren tussentijdse controles; </text:p>
                  </text:list-item>
                  <text:list-item text:style-override="id1-3-2-2-2-4-3-7">
                    <text:number>g.</text:number>
                    <text:p text:style-name="al">de frequentie en inrichtingseisen van eventueel aanvullende tussentijdse rapportering;</text:p>
                  </text:list-item>
                  <text:list-item text:style-override="id1-3-2-2-2-4-3-8">
                    <text:number>h.</text:number>
                    <text:p text:style-name="al">de accountantscontrole uit te voeren volgens een Normenkader, vastgesteld door de raad.</text:p>
                  </text:list-item>
                  <text:list-item text:style-override="id1-3-2-2-2-4-3-9">
                    <text:number>i.</text:number>
                    <text:p text:style-name="al">voor eventueel aanvullend uit te voeren tussentijdse controles worden steeds vooraf aanvullende afspraken vastgelegd; </text:p>
                  </text:list-item>
                </text:list>
              </text:list-item>
              <text:list-item text:style-override="id1-3-2-2-2-5">
                <text:number>4.</text:number>
                <text:p text:style-name="al">De raad stelt de selectiecriteria en per selectiecriterium de bijbehorende wegingsfactoren vast ten behoeve van het selecteren van een accountant.</text:p>
              </text:list-item>
              <text:list-item text:style-override="id1-3-2-2-2-6">
                <text:number>5.</text:number>
                <text:p text:style-name="al">De auditcommissie, gemandateerd door de raad, stelt eens per drie jaar vast:</text:p>
                <text:list text:style-name="id1-3-2-2-2-6-3">
                  <text:list-item text:style-override="id1-3-2-2-2-6-3-1">
                    <text:number>a.</text:number>
                    <text:p text:style-name="al">het controleprotocol voor de accountantscontrole op de jaarrekening, met daarin de goedkeurings- en rapportagetoleranties.</text:p>
                  </text:list-item>
                </text:list>
              </text:list-item>
            </text:list>
          </text:section>
          <text:section text:name="artikel_id1-3-2-2-3" text:style-name="artikel">
            <text:p text:style-name="artikel_kop_titel"><text:span text:style-name="artikel_kop_label">Artikel</text:span> <text:span text:style-name="artikel_kop_nr">3.</text:span> Informatieverstrekking door college</text:p>
            <text:list text:style-name="id1-3-2-2-3-2">
              <text:list-item text:style-override="id1-3-2-2-3-2">
                <text:number>1.</text:number>
                <text:p text:style-name="al">Het college van burgemeester en wethouders is verantwoordelijk voor de samenstelling van de jaarstukken (bestaande uit het jaarverslag en de jaarrekening), conform de geldende interne - en externe wet- en regelgeving.</text:p>
              </text:list-item>
              <text:list-item text:style-override="id1-3-2-2-3-3">
                <text:number>2.</text:number>
                <text:p text:style-name="al">Het college van burgemeester en wethouders neemt de rechtmatigheidsverantwoording op in de jaarrekening. 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3-4">
                <text:number>3.</text:number>
                <text:p text:style-name="al">Het college van burgemeester en wethouders draagt er zorg voor, dat alle aan de jaarrekening (inclusief rechtmatigheidsverantwoording) ten grondslag liggende verordeningen, nota’s, collegebesluiten, deelverantwoordingen, administraties, plannen, overeenkomsten, berekeningen e.d. voor de accountant ter inzage liggen en goed toegankelijk zijn.</text:p>
              </text:list-item>
              <text:list-item text:style-override="id1-3-2-2-3-5">
                <text:number>4.</text:number>
                <text:p text:style-name="al">Bij de jaarrekening bevestigt het college schriftelijk aan de accountant, dat alle hem bekende informatie van belang voor de oordeelsvorming van de accountant is verstrekt. Het te hanteren model verklaring wordt door de accountant verstrekt;.</text:p>
              </text:list-item>
              <text:list-item text:style-override="id1-3-2-2-3-6">
                <text:number>5.</text:number>
                <text:p text:style-name="al">Het college van burgemeester en wethouders overlegt de jaarrekening inclusief rechtmatigheidsverantwoording tijdig, samen met de controleverklaring en het verslag van bevindingen aan de raad, zodanig dat vaststelling door de raad tijdig kan plaatsvinden.</text:p>
              </text:list-item>
              <text:list-item text:style-override="id1-3-2-2-3-7">
                <text:number>6.</text:number>
                <text:p text:style-name="al">Alle informatie die na afgifte van de controleverklaring en voor behandeling van de jaarrekening in de raad beschikbaar komt en die van invloed is op het beeld dat de jaarrekening geeft, wordt terstond door het college van burgemeester en wethouders aan de raad en de accountant gemeld.</text:p>
              </text:list-item>
              <text:list-item text:style-override="id1-3-2-2-3-8">
                <text:number>7.</text:number>
                <text:p text:style-name="al">In het kader van de rechtmatigheidscontrole worden de navolgende rechtmatigheidscriteria, bedoeld in de Kadernota rechtmatigheid 2025 van de Commissie BBV, onderkend: </text:p>
                <text:list text:style-name="id1-3-2-2-3-8-3">
                  <text:list-item text:style-override="id1-3-2-2-3-8-3-1">
                    <text:number>•</text:number>
                    <text:p text:style-name="al">
                  <text:span text:style-name="nadrukcur">ten behoeve van de controle door de accountant:</text:span>
                </text:p>
                    <text:list text:style-name="id1-3-2-2-3-8-3-1-3">
                      <text:list-item text:style-override="id1-3-2-2-3-8-3-1-3-1">
                        <text:number>a.</text:number>
                        <text:p text:style-name="al">calculatiecriterium; </text:p>
                      </text:list-item>
                      <text:list-item text:style-override="id1-3-2-2-3-8-3-1-3-2">
                        <text:number>b.</text:number>
                        <text:p text:style-name="al">valuteringscriterium; </text:p>
                      </text:list-item>
                      <text:list-item text:style-override="id1-3-2-2-3-8-3-1-3-3">
                        <text:number>c.</text:number>
                        <text:p text:style-name="al">adresseringscriterium;</text:p>
                      </text:list-item>
                      <text:list-item text:style-override="id1-3-2-2-3-8-3-1-3-4">
                        <text:number>d.</text:number>
                        <text:p text:style-name="al">volledigheidscriterium; </text:p>
                      </text:list-item>
                      <text:list-item text:style-override="id1-3-2-2-3-8-3-1-3-5">
                        <text:number>e.</text:number>
                        <text:p text:style-name="al">aanvaardbarheidscriterium; </text:p>
                      </text:list-item>
                      <text:list-item text:style-override="id1-3-2-2-3-8-3-1-3-6">
                        <text:number>f.</text:number>
                        <text:p text:style-name="al">leveringscriterium;</text:p>
                      </text:list-item>
                    </text:list>
                  </text:list-item>
                  <text:list-item text:style-override="id1-3-2-2-3-8-3-2">
                    <text:number>•</text:number>
                    <text:p text:style-name="al">
                  <text:span text:style-name="nadrukcur">ten behoeve van de controle door het college van burgemeester en wethouders:</text:span>
                </text:p>
                    <text:list text:style-name="id1-3-2-2-3-8-3-2-3">
                      <text:list-item text:style-override="id1-3-2-2-3-8-3-2-3-1">
                        <text:number>g.</text:number>
                        <text:p text:style-name="al">begrotingscriterium; </text:p>
                      </text:list-item>
                      <text:list-item text:style-override="id1-3-2-2-3-8-3-2-3-2">
                        <text:number>h.</text:number>
                        <text:p text:style-name="al">voorwaardencriterium; en</text:p>
                      </text:list-item>
                      <text:list-item text:style-override="id1-3-2-2-3-8-3-2-3-3">
                        <text:number>i.</text:number>
                        <text:p text:style-name="al">misbruik- en oneigenlijk gebruikscriterium. </text:p>
                      </text:list-item>
                    </text:list>
                  </text:list-item>
                </text:list>
              </text:list-item>
              <text:list-item text:style-override="id1-3-2-2-3-9">
                <text:number>8.</text:number>
                <text:p text:style-name="al">De in het zevende lid onder a tot en met f genoemde criteria worden gecontroleerd door de accountant. </text:p>
              </text:list-item>
              <text:list-item text:style-override="id1-3-2-2-3-10">
                <text:number>9.</text:number>
                <text:p text:style-name="al">De in het zevende lid onder g tot en met i genoemde criteria worden gecontroleerd door het college van burgemeester en wethouder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zal toetsen of de jaarrekening getrouw is. De rechtmatigheidsverantwoording is de verantwoordelijkheid van het college van burgemeester en wethouders. </text:p>
              </text:list-item>
              <text:list-item text:style-override="id1-3-2-2-4-3">
                <text:number>2.</text:number>
                <text:p text:style-name="al">In de controleverklaring van de accountant wordt geen afzonderlijk oordeel gegeven over het aspect rechtmatigheid. Het aspect rechtmatigheid(sverantwoording) is de verantwoordelijkheid van het college van burgemeester en wethouders.</text:p>
              </text:list-item>
              <text:list-item text:style-override="id1-3-2-2-4-4">
                <text:number>3.</text:number>
                <text:p text:style-name="al">De accountant bepaalt binnen het kader van de opdrachtverlening de wijze, waarop de accountantscontrole wordt ingericht, alsmede de aard en de omvang van de daarbij behorende werkzaamheden. </text:p>
              </text:list-item>
              <text:list-item text:style-override="id1-3-2-2-4-5">
                <text:number>4.</text:number>
                <text:p text:style-name="al">De accountant bepaalt binnen het kader van de opdrachtverlening de frequentie van de uit te voeren controles. De accountant kan de controlewerkzaamheden zonder voorafgaande kennisgeving uitvoeren; in overleg en rekening houdende met de raadsagenda worden de tijdstippen van aanvang en rapportering jaarlijks bepaald.</text:p>
              </text:list-item>
              <text:list-item text:style-override="id1-3-2-2-4-6">
                <text:number>5.</text:number>
                <text:p text:style-name="al">Ter bevordering van een efficiënte en doeltreffende accountantscontrole, maakt de accountan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 Ook vindt periodiek (afstemmings-)overleg plaats tussen de accountant en (een vertegenwoordiger uit) het college van burgemeester en wethouders, de gemeentesecretaris en/of diens plaatsvervanger en de concerncontroller, een en ander met inachtneming van het bepaalde in de door het college van burgemeester en wethouders vastgestelde mandaatbesluiten. </text:p>
              </text:list-item>
              <text:list-item text:style-override="id1-3-2-2-4-7">
                <text:number>6.</text:number>
                <text:p text:style-name="al">De accountant is bij de uitvoering van zijn opdrachten gehouden aan de voorschriften inzake geheimhouding conform de vigerende verordening gedragscode vastgesteld door Nederlands Beroepsorganisatie van Accountants (NBA). </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van burgemeester en wethouders draagt er zorg voor, dat de accountant voor de uitvoering van zijn controlewerkzaamheden een onbelemmerde toegang heeft tot alle kantoren, magazijnen, werkplaatsen, terreinen en informatiedragers van de gemeente.</text:p>
              </text:list-item>
              <text:list-item text:style-override="id1-3-2-2-5-3">
                <text:number>2.</text:number>
                <text:p text:style-name="al">De accountant is bevoegd om van alle ambtenaren mondelinge en schriftelijke inlichtingen en verklaringen te verlangen die hij voor de uitvoering van zijn opdracht denkt nodig te hebben. Het college van burgemeester en wethouders draagt er zorg voor, dat de desbetreffende ambtenaren hieraan hun medewerking verlenen.</text:p>
              </text:list-item>
              <text:list-item text:style-override="id1-3-2-2-5-4">
                <text:number>3.</text:number>
                <text:p text:style-name="al">Het college van burgemeester en wethouders draagt er zorg voor, dat de ambtenaren van de gemeente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6" text:style-name="artikel">
            <text:p text:style-name="artikel_kop_titel"><text:span text:style-name="artikel_kop_label">Artikel</text:span> <text:span text:style-name="artikel_kop_nr">6.</text:span> Goedkeuringstolerantie, verantwoordings- en rapportagegrens</text:p>
            <text:list text:style-name="id1-3-2-2-6-2">
              <text:list-item text:style-override="id1-3-2-2-6-2">
                <text:number>1.</text:number>
                <text:p text:style-name="al">Als goedkeuringstoleranties voor de accountantscontrole worden aangehouden de in het Besluit accountantscontrole decentrale overheden opgenomen goedkeuringstoleranties. De goedkeurings- en rapportagetolerantie voor de accountantscontrole zijn nader uitgewerkt in het door de gemeenteraad vastgestelde controleprotocol. </text:p>
              </text:list-item>
              <text:list-item text:style-override="id1-3-2-2-6-3">
                <text:number>2.</text:number>
                <text:p text:style-name="al">De verantwoordingsgrens voor de rechtmatigheidsverantwoording door het college is 2% van de totale lasten exclusief dotaties aan de reserves in de verslagjaren 2025, respectievelijk 2026 en 2027.</text:p>
              </text:list-item>
              <text:list-item text:style-override="id1-3-2-2-6-4">
                <text:number>3.</text:number>
                <text:p text:style-name="al">De rapportagetolerantie voor de rechtmatigheidsverantwoording door het college betreft minimaal elke ontdekte fout of onzekerheid boven € 500.000 die wordt gerapporteerd. Bij overschrijding van de rapportagetolerantie vindt rapportering plaats door het college van burgemeester en wethouders aan de raad in een afzonderlijke rapportage. </text:p>
              </text:list-item>
              <text:list-item text:style-override="id1-3-2-2-6-5">
                <text:number>4.</text:number>
                <text:p text:style-name="al">In aanvulling op het in de wet voorgeschreven verslag van bevindingen brengt de accountant over de door hem uitgevoerde (deel-)controles verslag uit over zijn bevindingen, die niet van bestuurlijk belang zijn, aan de concerncontroller en de gemeentesecretaris, dan wel andere plaatsvervangende ambtenaren van de gemeente. </text:p>
              </text:list-item>
              <text:list-item text:style-override="id1-3-2-2-6-6">
                <text:number>5.</text:number>
                <text:p text:style-name="al">De accountant legt de controleverklaring en het verslag van bevindingen in concept voor aan het college van burgemeester en wethouders om op deze stukken te reageren voordat verzending aan de raad plaatsvindt.</text:p>
              </text:list-item>
            </text:list>
          </text:section>
          <text:section text:name="artikel_id1-3-2-2-7" text:style-name="artikel">
            <text:p text:style-name="artikel_kop_titel"><text:span text:style-name="artikel_kop_label">Artikel</text:span> <text:span text:style-name="artikel_kop_nr">7.</text:span> Specifieke controles en opdrachten</text:p>
            <text:list text:style-name="id1-3-2-2-7-2">
              <text:list-item text:style-override="id1-3-2-2-7-2">
                <text:number>1.</text:number>
                <text:p text:style-name="al">Het college van burgemeester en wethouders kan de door de raad benoemde accountant opdracht geven tot het uitvoeren van specifieke werkzaamheden met betrekking tot de doelmatigheid en de doeltreffendheid voor zover de onafhankelijkheid van de accountant daarmee niet in het geding komt. Het college van burgemeester en wethouders informeert de raad vooraf over deze aan de accountant te verstrekken opdrachten.</text:p>
              </text:list-item>
              <text:list-item text:style-override="id1-3-2-2-7-3">
                <text:number>2.</text:number>
                <text:p text:style-name="al">Het college van burgemeester en wethouders draagt de zorg voor de rechtmatige uitvoering van het beleid van de specifieke uitkeringen van derden. Het college van burgemeester en wethouders is voor de controle van de rechtmatige besteding van specifieke uitkeringen bevoegd de opdracht te verlenen aan een andere dan de door de raad benoemde accountant, mits dit conform artikel 17 van de Financiële-verhoudingswet gebeurt.</text:p>
              </text:list-item>
              <text:list-item text:style-override="id1-3-2-2-7-4">
                <text:number>3.</text:number>
                <text:p text:style-name="al">Het college van burgemeester en wethouders draagt de zorg voor de verantwoording aan derden (Belastingdienst, ABP, Sociale verzekeringsbank, e.d.) en neemt hierbij de gestelde controle-eisen in acht. Indien een deel van deze verantwoording dient te worden uitgevoerd door een accountant, is het college bevoegd hiervoor de opdracht verlenen aan een andere dan de door de raad benoemde accountant, indien dit in het belang van de gemeente is.</text:p>
              </text:list-item>
            </text:list>
          </text:section>
          <text:section text:name="artikel_id1-3-2-2-8" text:style-name="artikel">
            <text:p text:style-name="artikel_kop_titel"><text:span text:style-name="artikel_kop_label">Artikel</text:span> <text:span text:style-name="artikel_kop_nr">8.</text:span> Rapportage</text:p>
            <text:list text:style-name="id1-3-2-2-8-2">
              <text:list-item text:style-override="id1-3-2-2-8-2">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text:p>
              </text:list-item>
              <text:list-item text:style-override="id1-3-2-2-8-3">
                <text:number>2.</text:number>
                <text:p text:style-name="al">In aanvulling op het in de wet voorgeschreven verslag van bevindingen brengt de accountant over de door hem uitgevoerde tussentijdse en eindejaarscontrole rechtstreeks verslag uit over zijn bevindingen, die niet van bestuurlijk belang zijn, aan de ambtenaar van wie het geldelijk beheer, de administratie en of de beheersdaden zijn gecontroleerd alsmede de gemeentesecretaris en de concerncontroller. Frequentie en tijdstip aanlevering zijn contractueel bepaald en kunnen afhankelijk van de jaarlijks in overleg samen te stellen planning worden aangepast.</text:p>
              </text:list-item>
              <text:list-item text:style-override="id1-3-2-2-8-4">
                <text:number>3.</text:number>
                <text:p text:style-name="al">De controleverklaring en het verslag van bevindingen worden voor verzending aan de raad door de accountant in concept aan het college voorgelegd met de mogelijkheid voor het college van burgemeester en wethouders om op deze stukken te reageren.</text:p>
              </text:list-item>
              <text:list-item text:style-override="id1-3-2-2-8-5">
                <text:number>4.</text:number>
                <text:p text:style-name="al">De accountant bespreekt voorafgaand aan de raadsbehandeling van de jaarstukken het verslag van bevindingen met (een vertegenwoordiging van) de raad.</text:p>
              </text:list-item>
            </text:list>
          </text:section>
          <text:section text:name="artikel_id1-3-2-2-9" text:style-name="artikel">
            <text:p text:style-name="artikel_kop_titel"><text:span text:style-name="artikel_kop_label">Artikel</text:span> <text:span text:style-name="artikel_kop_nr">9.</text:span> Inwerkingtreding, intrekking oude regeling, citeertitel en transparantie</text:p>
            <text:list text:style-name="id1-3-2-2-9-2">
              <text:list-item text:style-override="id1-3-2-2-9-2">
                <text:number>1.</text:number>
                <text:p text:style-name="al">Deze verordening treedt met terugwerkende kracht in werking per 1 januari 2025, met dien verstande dat zij van toepassing is op de accountantscontrole van het verslagjaar 2025 en later.</text:p>
              </text:list-item>
              <text:list-item text:style-override="id1-3-2-2-9-3">
                <text:number>2.</text:number>
                <text:p text:style-name="al">Hiermee wordt de oude verordening “Controleverordening gemeente Emmen” geldend van 21 december 2023 ingetrokken.</text:p>
              </text:list-item>
              <text:list-item text:style-override="id1-3-2-2-9-4">
                <text:number>3.</text:number>
                <text:p text:style-name="al">Deze verordening wordt aangehaald als ‘Controleverordening art. 213 gemeente Emmen’. Tevens wordt in de jaarstukken een paragraaf opgenomen over transparantie en informatiehuishouding conform de Wet open overheid (Woo).</text:p>
              </text:list-item>
            </text:list>
          </text:section>
        </text:section>
        <text:section text:name="regeling-sluiting_id1-3-2-3" text:style-name="regeling-sluiting">
          <text:section text:name="ondertekening_id1-3-2-3-1">
            <text:p><text:span text:style-name="functie">Vastgesteld in de openbare vergadering van de raad van 18 december 2025.</text:span></text:p>
          </text:section>
          <text:section text:name="ondertekening_id1-3-2-3-2">
            <text:p><text:span text:style-name="functie"/></text:p>
            <text:p><text:span text:style-name="functie"/></text:p>
            <text:p><text:span text:style-name="functie">de griffier, </text:span></text:p>
            <text:p><text:span text:style-name="functie">S. Engelen </text:span></text:p>
          </text:section>
          <text:section text:name="ondertekening_id1-3-2-3-3">
            <text:p><text:span text:style-name="functie"/></text:p>
            <text:p><text:span text:style-name="functie"/></text:p>
            <text:p><text:span text:style-name="functie">de voorzitter,</text:span></text:p>
            <text:p><text:span text:style-name="functie">H.F. van Ooster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20354</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354</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354</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213 van de Gemeentewet]|[1.0:c:BWBR0005416&amp;artikel=213&amp;g=2026-01-01</meta:user-defined>
    <meta:user-defined meta:name="DC.source">artikel 197 van de Gemeentewet]|[1.0:c:BWBR0005416&amp;artikel=197&amp;g=2026-01-01</meta:user-defined>
    <meta:user-defined meta:name="DC.source">Besluit accountantscontrole decentrale overheden]|[1.0:c:BWBR0015524&amp;g=2025-04-17</meta:user-defined>
    <meta:user-defined meta:name="OVERHEIDop.referentienummer">352755-2025</meta:user-defined>
    <meta:user-defined meta:name="DCTERMS.alternative">Controleverordening art. 213 gemeente Emmen</meta:user-defined>
    <dc:language>nl</dc:language>
    <meta:user-defined meta:name="OVERHEIDop.locatietype/OVERHEIDop.gebiedsmarkering">Gemeente</meta:user-defined>
    <meta:user-defined meta:name="DC.title">Controleverordening art. 213 Gemeente Emmen</meta:user-defined>
    <meta:user-defined meta:name="DCTERMS.W3CDTF/DCTERMS.available">2026-03-17</meta:user-defined>
    <meta:user-defined meta:name="DCTERMS.W3CDTF/OVERHEIDop.jaargang">2026</meta:user-defined>
    <meta:user-defined meta:name="OVERHEIDop.publicationIssue">120354</meta:user-defined>
    <meta:user-defined meta:name="OVERHEIDop.betreftRegeling">CVDR758763_1</meta:user-defined>
    <meta:user-defined meta:name="xs:date/OVERHEIDop.startdatum">2026-03-18</meta:user-defined>
    <meta:user-defined meta:name="OVERHEIDop.GmbID/DC.identifier">gmb-2026-120354</meta:user-defined>
    <meta:user-defined meta:name="OVERHEIDop.versieInformatie"/>
  </office:meta>
</office:document-meta>
</file>