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Sportlaan kadastraal bekend sectie L, nr. 9575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Sportlaan kadastraal bekend sectie L, nr. 9575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2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3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385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Sportlaan kadastraal bekend sectie L, nr. 9575: verbranden van afvalstoffen anders dan in een ippc-installatie (paasvuur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0353</meta:user-defined>
    <meta:user-defined meta:name="OVERHEIDop.GmbID/DC.identifier">gmb-2026-120353</meta:user-defined>
    <meta:user-defined meta:name="OVERHEIDop.versieInformatie"/>
  </office:meta>
</office:document-meta>
</file>