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polis voor inwoners met een laag inkomen Berkelland 2026</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t op artikel 4:81 van de Algemene wet bestuursrecht, artikel 35 lid 3 van de Participatiewet en artikel 7.6 van de Verordening sociaal domein Berkelland 2026;</text:p>
            <text:p text:style-name="al"/>
            <text:p text:style-name="al">besluit vast te stellen de Beleidsregels gemeentepolis voor inwoners met een laag inkomen Berkelland 2026.</text:p>
            <text:p text:style-name="al"/>
            <text:p text:style-name="al">B E S L U I T E N : </text:p>
            <text:p text:style-name="al"/>
            <text:p text:style-name="al">vast te stellen de</text:p>
            <text:p text:style-name="al"/>
            <text:p text:style-name="al">
            <text:span text:style-name="nadrukvet">Beleidsregels gemeentepolis voor inwoners met een laag inkomen Berk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preciezer omschreven worden, hebben dezelfde betekenis als in de Participatiewet, de Algemene wet bestuursrecht en de Gemeentewet.</text:p>
              </text:list-item>
              <text:list-item text:style-override="id1-3-2-2-1-3">
                <text:number>2.</text:number>
                <text:p text:style-name="al">In deze beleidsregels wordt verstaan onder:</text:p>
                <text:list text:style-name="id1-3-2-2-1-3-3">
                  <text:list-item text:style-override="id1-3-2-2-1-3-3-1">
                    <text:number>a.</text:number>
                    <text:p text:style-name="al">Bbz: Besluit bijstandsverlening zelfstandigen 2004;</text:p>
                  </text:list-item>
                  <text:list-item text:style-override="id1-3-2-2-1-3-3-2">
                    <text:number>b.</text:number>
                    <text:p text:style-name="al">Betrokken persoon: de alleenstaande, alleenstaande ouder of gehuwden van 18 jaar of ouder die rechtmatig in Nederland verblijft en op het moment van aanvraag woont in de gemeente Berkelland en zo staat ingeschreven in de Basis Registratie Personen (BRP) en die zichzelf heeft aangemeld voor een gemeentepolis bij een verzekeraar waarmee de gemeente Berkelland een overeenkomst heeft gesloten.</text:p>
                  </text:list-item>
                  <text:list-item text:style-override="id1-3-2-2-1-3-3-3">
                    <text:number>c.</text:number>
                    <text:p text:style-name="al">Bijstandsnorm: de norm zoals bedoeld in artikel 5 onder c van de wet;</text:p>
                  </text:list-item>
                  <text:list-item text:style-override="id1-3-2-2-1-3-3-4">
                    <text:number>d.</text:number>
                    <text:p text:style-name="al">Categoriale bijstand: bijstand om groepen inwoners met lage inkomens te ondersteunen zoals bedoeld in artikel 35 van de wet.</text:p>
                  </text:list-item>
                  <text:list-item text:style-override="id1-3-2-2-1-3-3-5">
                    <text:number>e.</text:number>
                    <text:p text:style-name="al">Dagelijks Bestuur: Dagelijks Bestuur van Fijnder, de uitvoeringsorganisatie voor o.a. de Participatiewet;</text:p>
                  </text:list-item>
                  <text:list-item text:style-override="id1-3-2-2-1-3-3-6">
                    <text:number>f.</text:number>
                    <text:p text:style-name="al">De Wet: de Participatiewet;</text:p>
                  </text:list-item>
                  <text:list-item text:style-override="id1-3-2-2-1-3-3-7">
                    <text:number>g.</text:number>
                    <text:p text:style-name="al">Gemeente: het college van burgemeester en wethouders van de gemeente Berkelland;</text:p>
                  </text:list-item>
                  <text:list-item text:style-override="id1-3-2-2-1-3-3-8">
                    <text:number>h.</text:number>
                    <text:p text:style-name="al">Inkomen: het inkomen zoals bedoeld in artikel 32 en 33 van de wet exclusief de vakantietoeslag over dit inkomen;</text:p>
                  </text:list-item>
                  <text:list-item text:style-override="id1-3-2-2-1-3-3-9">
                    <text:number>i.</text:number>
                    <text:p text:style-name="al">IOAW: Wet inkomensvoorziening oudere en gedeeltelijk arbeidsongeschikte werkloze werknemers;</text:p>
                  </text:list-item>
                  <text:list-item text:style-override="id1-3-2-2-1-3-3-10">
                    <text:number>j.</text:number>
                    <text:p text:style-name="al">IOAZ: Wet inkomensvoorziening oudere en gedeeltelijk arbeidsongeschikte gewezen zelfstandigen;</text:p>
                  </text:list-item>
                  <text:list-item text:style-override="id1-3-2-2-1-3-3-11">
                    <text:number>k.</text:number>
                    <text:p text:style-name="al">Niet uitkeringsontvanger: de persoon aan wie het Dagelijks Bestuur geen uitkering voor het levensonderhoud verstrekt op grond van de wet, de IOAW, de IOAW of het Bbz. </text:p>
                  </text:list-item>
                  <text:list-item text:style-override="id1-3-2-2-1-3-3-12">
                    <text:number>l.</text:number>
                    <text:p text:style-name="al">Pensioengerechtigde leeftijd: de datum waarop het AOW-pensioen ingaat.</text:p>
                  </text:list-item>
                  <text:list-item text:style-override="id1-3-2-2-1-3-3-13">
                    <text:number>m.</text:number>
                    <text:p text:style-name="al">Verzekeraar: de rechtspersoon die verzekeringsproducten levert voor zorgkosten en met wie de gemeente Berkelland een overeenkomst heeft gesloten voor het aanbieden van verzekeringsproducten onder voorwaarden die voordeel geven voor de betrokken persoon; </text:p>
                  </text:list-item>
                </text:list>
              </text:list-item>
            </text:list>
          </text:section>
          <text:section text:name="artikel_id1-3-2-2-2" text:style-name="artikel">
            <text:p text:style-name="artikel_kop_titel"><text:span text:style-name="artikel_kop_label">Artikel</text:span> <text:span text:style-name="artikel_kop_nr">2</text:span> Doelgroep gemeentepolis</text:p>
            <text:p text:style-name="al">De betrokken persoon heeft recht op de gemeentepolis zoals beschreven in deze beleidsregels als voldaan wordt aan de volgende voorwaarde:</text:p>
            <text:list text:style-name="id1-3-2-2-2-3">
              <text:list-item text:style-override="id1-3-2-2-2-3-1">
                <text:number>1.</text:number>
                <text:p text:style-name="al">De betrokken persoon kan op het moment van aanvraag niet beschikken over een inkomen dat hoger is dan 130% van de bijstandsnorm, exclusief vakantiegeld.</text:p>
              </text:list-item>
            </text:list>
          </text:section>
          <text:section text:name="artikel_id1-3-2-2-3" text:style-name="artikel">
            <text:p text:style-name="artikel_kop_titel"><text:span text:style-name="artikel_kop_label">Artikel</text:span> <text:span text:style-name="artikel_kop_nr">3</text:span> Het proces van aanvraag </text:p>
            <text:list text:style-name="id1-3-2-2-3-2">
              <text:list-item text:style-override="id1-3-2-2-3-2">
                <text:number>1.</text:number>
                <text:p text:style-name="al">De aanmelding voor de gemeentepolis gebeurt via de website Gezondverzekerd.nl. </text:p>
              </text:list-item>
              <text:list-item text:style-override="id1-3-2-2-3-3">
                <text:number>2.</text:number>
                <text:p text:style-name="al">Wanneer betrokken persoon zich heeft aangemeld via Gezondverzekerd.nl, wordt het inkomen van de betrokken persoon beoordeeld aan de hand van de gestelde bijstandsnorm die geldt. </text:p>
              </text:list-item>
              <text:list-item text:style-override="id1-3-2-2-3-4">
                <text:number>3.</text:number>
                <text:p text:style-name="al">Het Dagelijks Bestuur kan achteraf vaststellen of niet-uitkeringsgerechtigden zich rechtmatig hebben aangemeld. Dat gebeurt door een onderzoek naar het inkomen.</text:p>
              </text:list-item>
            </text:list>
          </text:section>
          <text:section text:name="artikel_id1-3-2-2-4" text:style-name="artikel">
            <text:p text:style-name="artikel_kop_titel"><text:span text:style-name="artikel_kop_label">Artikel</text:span> <text:span text:style-name="artikel_kop_nr">4</text:span> Categoriale bijzondere bijstand voor de premie aanvullende verzekering </text:p>
            <text:list text:style-name="id1-3-2-2-4-2">
              <text:list-item text:style-override="id1-3-2-2-4-2">
                <text:number>1.</text:number>
                <text:p text:style-name="al">De gemeente draagt vanuit de categoriale bijzondere bijstand bij aan de premie aanvullende verzekering.</text:p>
              </text:list-item>
              <text:list-item text:style-override="id1-3-2-2-4-3">
                <text:number>2.</text:number>
                <text:p text:style-name="al">Betrokken personen die bij een verzekeraar een basis- en aanvullende zorgverzekering afsluiten, ontvangen een vergoeding in de premie van deze basisverzekering en/of aanvullende verzekering.</text:p>
              </text:list-item>
              <text:list-item text:style-override="id1-3-2-2-4-4">
                <text:number>3.</text:number>
                <text:p text:style-name="al">De vergoeding voor de premie van de gemeentepolis wordt rechtstreeks doorbetaald aan de verzekeraar, zodat de betrokken personen maandelijks een lagere premie betalen.</text:p>
              </text:list-item>
              <text:list-item text:style-override="id1-3-2-2-4-5">
                <text:number>4.</text:number>
                <text:p text:style-name="al">Betrokken personen die een verzekering afsluiten met het pakket GarantVerzorgd 3 ontvangen categoriale bijzondere bijstand voor het eigen risico. </text:p>
              </text:list-item>
              <text:list-item text:style-override="id1-3-2-2-4-6">
                <text:number>5.</text:number>
                <text:p text:style-name="al">Het recht vervalt per 31 december van dat behorende jaar, wanneer het inkomen van de betrokken persoon gedurende het jaar stijgt boven de gestelde norm of wanneer de betrokken persoon verhuisd (is) naar een andere gemeente. Dit wordt jaarlijks getoetst door middel van een controle.</text:p>
              </text:list-item>
            </text:list>
          </text:section>
          <text:section text:name="artikel_id1-3-2-2-5" text:style-name="artikel">
            <text:p text:style-name="artikel_kop_titel"><text:span text:style-name="artikel_kop_label">Artikel</text:span> <text:span text:style-name="artikel_kop_nr">5</text:span> Periode van toekenning en instroommoment</text:p>
            <text:list text:style-name="id1-3-2-2-5-2">
              <text:list-item text:style-override="id1-3-2-2-5-2">
                <text:number>1.</text:number>
                <text:p text:style-name="al">Na aanmelding en toelating door verzekeraar wordt voor personen die geen recht hebben op een uitkering per jaar de categoriale bijzondere bijstand zoals bedoeld in artikel 4 toegekend tot de pensioengerechtigde leeftijd.</text:p>
              </text:list-item>
              <text:list-item text:style-override="id1-3-2-2-5-3">
                <text:number>2.</text:number>
                <text:p text:style-name="al">Verzekerden van de gemeentepolis die de pensioengerechtigde leeftijd bereiken worden voor het nieuwe ingangsjaar gecontroleerd aan de hand van het inkomen (pensioen) op de gestelde inkomensgrens.</text:p>
              </text:list-item>
              <text:list-item text:style-override="id1-3-2-2-5-4">
                <text:number>3.</text:number>
                <text:p text:style-name="al">In het beëindigingsonderzoek van de uitkering Participatiewet, IOAW, IOAZ of Bbz wordt gecontroleerd of de betrokken persoon nog recht heeft op de gemeentepolis. Als dit niet het geval is, dan wordt de betrokken persoon afgemeld per 31 december van dat behorende jaar.</text:p>
              </text:list-item>
              <text:list-item text:style-override="id1-3-2-2-5-5">
                <text:number>4.</text:number>
                <text:p text:style-name="al">Deelnemen aan de gemeentepolis is elk jaar mogelijk per 1 januari. In de loop van het jaar deelnemen aan de gemeentepolis is mogelijk voor verzekerden die al bij één van de verzekeraars als verzekerde zijn aangesloten en in het lopende jaar tot de doelgroep gaan behoren van de gemeentepolis die is afgesloten tussen de gemeente Berkelland en de verzekeraar(s).</text:p>
              </text:list-item>
              <text:list-item text:style-override="id1-3-2-2-5-6">
                <text:number>5.</text:number>
                <text:p text:style-name="al">Ook kunnen betrokken personen tijdens het jaar worden toegelaten, als ze onder de bijzondere voorwaarden vallen. Deze voorwaarden worden door de verzekeraar vastgesteld.</text:p>
              </text:list-item>
            </text:list>
          </text:section>
          <text:section text:name="artikel_id1-3-2-2-6" text:style-name="artikel">
            <text:p text:style-name="artikel_kop_titel"><text:span text:style-name="artikel_kop_label">Artikel</text:span> <text:span text:style-name="artikel_kop_nr">6</text:span> Bijzondere bepalingen</text:p>
            <text:p text:style-name="al">Het Dagelijks Bestuur kan in bijzondere gevallen afwijken van wat er is vastgesteld in deze beleidsregels, als gebruik daarvan tot ongewenste situaties leidt.</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Beleidsregels collectieve zorgverzekering voor inwoners met een laag inkomen Berkelland 2025 worden ingetrokken.</text:p>
              </text:list-item>
              <text:list-item text:style-override="id1-3-2-2-7-3">
                <text:number>2.</text:number>
                <text:p text:style-name="al">Deze beleidsregels treden de dag na bekendmaking in werking en werken terug tot en met 1 januari 2026.</text:p>
              </text:list-item>
              <text:list-item text:style-override="id1-3-2-2-7-4">
                <text:number>3.</text:number>
                <text:p text:style-name="al">Deze beleidsregels worden aangeduid als: ‘Beleidsregels gemeentepolis voor inwoners met een laag inkomen Berkelland 2026’.</text:p>
              </text:list-item>
            </text:list>
          </text:section>
        </text:section>
        <text:section text:name="regeling-sluiting_id1-3-2-3" text:style-name="regeling-sluiting">
          <text:section text:name="ondertekening_id1-3-2-3-1">
            <text:p><text:span text:style-name="functie">24 februari 2026,</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J. Jonker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03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35, derde lid, van de Participatiewet]|[1.0:c:BWBR0015703&amp;artikel=35&amp;lid=3&amp;g=2026-02-04</meta:user-defined>
    <meta:user-defined meta:name="DC.source">artikel 7.6 van de Verordening sociaal domein Berkelland 2026]|[https://lokaleregelgeving.overheid.nl/CVDR749858/1#hoofdstuk_7_paragraaf_7.6</meta:user-defined>
    <meta:user-defined meta:name="OVERHEIDop.referentienummer">1420787</meta:user-defined>
    <meta:user-defined meta:name="DCTERMS.alternative">Beleidsregels gemeentepolis voor inwoners met een laag inkomen Berkelland 2026</meta:user-defined>
    <dc:language>nl</dc:language>
    <meta:user-defined meta:name="OVERHEIDop.locatietype/OVERHEIDop.gebiedsmarkering">Gemeente</meta:user-defined>
    <meta:user-defined meta:name="DC.title">Beleidsregels gemeentepolis voor inwoners met een laag inkomen Berkelland 2026</meta:user-defined>
    <meta:user-defined meta:name="DCTERMS.W3CDTF/DCTERMS.available">2026-03-17</meta:user-defined>
    <meta:user-defined meta:name="DCTERMS.W3CDTF/OVERHEIDop.jaargang">2026</meta:user-defined>
    <meta:user-defined meta:name="OVERHEIDop.publicationIssue">120351</meta:user-defined>
    <meta:user-defined meta:name="OVERHEIDop.betreftRegeling">CVDR758762_1</meta:user-defined>
    <meta:user-defined meta:name="xs:date/OVERHEIDop.startdatum">2026-03-18</meta:user-defined>
    <meta:user-defined meta:name="OVERHEIDop.GmbID/DC.identifier">gmb-2026-120351</meta:user-defined>
    <meta:user-defined meta:name="OVERHEIDop.versieInformatie"/>
  </office:meta>
</office:document-meta>
</file>