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roten van de opslagcapaciteit van ondergrondse opslagtanks aan de Broekstraat 5A, 6999DE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januari 2026 een melding omgevingswet ontvangen. De melding gaat over het vergroten van de opslagcapaciteit van ondergrondse opslagtanks aan de Broekstraat 5A, 6999DE Hummelo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013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034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4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groten van de opslagcapaciteit van ondergrondse opslagtanks aan de Broekstraat 5A, 6999DE Humme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47</meta:user-defined>
    <meta:user-defined meta:name="OVERHEIDop.GmbID/DC.identifier">gmb-2026-120347</meta:user-defined>
    <meta:user-defined meta:name="OVERHEIDop.versieInformatie"/>
  </office:meta>
</office:document-meta>
</file>