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perceel gelegen aan Uitkampenweg en Eilandenweg te Buinen, het inrichten en ontbranden van een paasvuur op 5 april 2026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maart 202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Buinen</text:span>
          </text:p>
            <text:p text:style-name="common-al">Perceel gelegen aan Uitkampenweg en Eilandenweg,</text:p>
            <text:p text:style-name="common-al">het inrichten en ontbranden van een paasvuur (zaaknummer Z2026-005315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34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Borger-Odoorn, perceel gelegen aan Uitkampenweg en Eilandenweg te Buinen, het inrichten en ontbranden van een paasvuur op 5 april 2026 (verleend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42</meta:user-defined>
    <meta:user-defined meta:name="OVERHEIDop.GmbID/DC.identifier">gmb-2026-120342</meta:user-defined>
    <meta:user-defined meta:name="OVERHEIDop.versieInformatie"/>
  </office:meta>
</office:document-meta>
</file>