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384, het plaatsen van een batterijopslagsysteem t.b.v. zonnepark Aadijk Almeloseweg 8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6 18:3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4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384</meta:user-defined>
    <meta:user-defined meta:name="DCTERMS.abstract">het plaatsen van een batterijopslagsysteem t.b.v. zonnepark Aadijk Almeloseweg 8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384, het plaatsen van een batterijopslagsysteem t.b.v. zonnepark Aadijk Almeloseweg 80 te Almelo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41</meta:user-defined>
    <meta:user-defined meta:name="OVERHEIDop.GmbID/DC.identifier">gmb-2026-120341</meta:user-defined>
    <meta:user-defined meta:name="OVERHEIDop.versieInformatie"/>
  </office:meta>
</office:document-meta>
</file>