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Clothildestraat 455 2033LW Haarlem, 0392-2026-0040304, het realiseren van een kleinschalige horecagelegenheid (horeca categorie 1), ontvangen op 11-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0339</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339</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339</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40304</meta:user-defined>
    <meta:user-defined meta:name="DCTERMS.abstract"> het realiseren van een kleinschalige horecagelegenheid (horeca categorie 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Clothildestraat 455 2033LW Haarlem, 0392-2026-0040304, het realiseren van een kleinschalige horecagelegenheid (horeca categorie 1), ontvangen op 11-03-2026</meta:user-defined>
    <meta:user-defined meta:name="DCTERMS.W3CDTF/DCTERMS.available">2026-03-16</meta:user-defined>
    <meta:user-defined meta:name="DCTERMS.W3CDTF/OVERHEIDop.jaargang">2026</meta:user-defined>
    <meta:user-defined meta:name="OVERHEIDop.publicationIssue">120339</meta:user-defined>
    <meta:user-defined meta:name="OVERHEIDop.GmbID/DC.identifier">gmb-2026-120339</meta:user-defined>
    <meta:user-defined meta:name="OVERHEIDop.versieInformatie"/>
  </office:meta>
</office:document-meta>
</file>