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aan De Spijk 4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nergieopslagsysteem (Bouwactiviteit (omgevingsplan)), De Spijk 4a, 4197 BG, in Buurmalsen (06-03-2026) (geen bezwaar mogelijk), ODR2603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3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94</meta:user-defined>
    <dc:language>nl</dc:language>
    <meta:user-defined meta:name="OVERHEIDop.locatietype/OVERHEIDop.gebiedsmarkering">Adres</meta:user-defined>
    <meta:user-defined meta:name="DC.title">Aanvraag vergunning voor het plaatsen van een energieopslagsysteem aan De Spijk 4a te Buurmal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38</meta:user-defined>
    <meta:user-defined meta:name="OVERHEIDop.GmbID/DC.identifier">gmb-2026-120338</meta:user-defined>
    <meta:user-defined meta:name="OVERHEIDop.versieInformatie"/>
  </office:meta>
</office:document-meta>
</file>