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bel Tasmanstraat 22, 5554P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6 18:22 een aanvraag omgevingsvergunning ontvangen.</text:p>
            <text:p text:style-name="common-al">Het betreft een aanvraag op locatie Abel Tasmanstraat 22, 5554PE Valkenswaard met omschrijving "interne verbouwing woonhuis" en zaaknummer <text:span text:style-name="nadrukvet">465782</text:span>.</text:p>
            <text:p text:style-name="common-al">De zaak is geregistreerd onder nummer 4657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33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782</meta:user-defined>
    <meta:user-defined meta:name="DCTERMS.abstract">interne verbouwing woonhuis, Abel Tasmanstraat 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bel Tasmanstraat 22, 5554PE Valkenswaa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35</meta:user-defined>
    <meta:user-defined meta:name="OVERHEIDop.GmbID/DC.identifier">gmb-2026-120335</meta:user-defined>
    <meta:user-defined meta:name="OVERHEIDop.versieInformatie"/>
  </office:meta>
</office:document-meta>
</file>