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fietstoch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hristelijke Oranjevereniging Hou en Trouw Dale</text:p>
            <text:p text:style-name="common-al">Activiteit: fietstocht voor leden</text:p>
            <text:p text:style-name="common-al">Locatie: Start- en eindpunt ‘t Romienendal</text:p>
            <text:p text:style-name="common-al">Datum/periode: op 27 april 2026 van 11.00 tot 18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033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3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3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fietstocht, Aal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334</meta:user-defined>
    <meta:user-defined meta:name="OVERHEIDop.GmbID/DC.identifier">gmb-2026-120334</meta:user-defined>
    <meta:user-defined meta:name="OVERHEIDop.versieInformatie"/>
  </office:meta>
</office:document-meta>
</file>