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uitbreiden van de horeca-activiteiten - Bildreed 3, 9221S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ldreed 3, 9221SJ Rottevalle, afwijken omgevingsplan voor het uitbreiden van de horeca-activiteiten, ontvangen: 11 maart 2026. De aanvraag is geregistreerd onder zaaknummer Z2026-0000071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3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2</meta:user-defined>
    <meta:user-defined meta:name="DCTERMS.abstract">Aanvraag omgevingsvergunning: Bildreed 3, 9221SJ Rottevalle, afwijken omgevingsplan voor het uitbreiden van de horeca-activiteiten, ontvangen: 11 maart 2026, zaaknummer: Z2026-00000712</meta:user-defined>
    <dc:language>nl</dc:language>
    <meta:user-defined meta:name="OVERHEIDop.locatietype/OVERHEIDop.gebiedsmarkering">Vlak</meta:user-defined>
    <meta:user-defined meta:name="DC.title">Gemeente Smallingerland - aanvraag omgevingsvergunning - afwijken omgevingsplan voor het uitbreiden van de horeca-activiteiten - Bildreed 3, 9221SJ Rottevalle</meta:user-defined>
    <meta:user-defined meta:name="DCTERMS.W3CDTF/DCTERMS.available">2026-03-16</meta:user-defined>
    <meta:user-defined meta:name="DCTERMS.W3CDTF/OVERHEIDop.jaargang">2026</meta:user-defined>
    <meta:user-defined meta:name="OVERHEIDop.publicationIssue">120333</meta:user-defined>
    <meta:user-defined meta:name="OVERHEIDop.GmbID/DC.identifier">gmb-2026-120333</meta:user-defined>
    <meta:user-defined meta:name="OVERHEIDop.versieInformatie"/>
  </office:meta>
</office:document-meta>
</file>