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380, het afwijken van regels in het omgevingsplan (t.b.v. het uitvoeren horecafunctie) Schuilenburgsingel 5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3-2026 16:41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80</meta:user-defined>
    <meta:user-defined meta:name="DCTERMS.abstract">het afwijken van regels in het omgevingsplan (t.b.v. het uitvoeren horecafunctie) Schuilenburgsingel 5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380, het afwijken van regels in het omgevingsplan (t.b.v. het uitvoeren horecafunctie) Schuilenburgsingel 5te Almelo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330</meta:user-defined>
    <meta:user-defined meta:name="OVERHEIDop.GmbID/DC.identifier">gmb-2026-120330</meta:user-defined>
    <meta:user-defined meta:name="OVERHEIDop.versieInformatie"/>
  </office:meta>
</office:document-meta>
</file>