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ossesweg 206, 4361 KR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aanvraag ontvangen voor het herbouwen van de recreatiewoning op locatie Joossesweg 206, 4361 KR Westkapelle. De aanvraag is geregistreerd onder zaaknummer Z2026-000005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aart 2026 en neemt daarover waarschijnlijk voor 30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32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3</meta:user-defined>
    <meta:user-defined meta:name="DCTERMS.abstract">Betreft: Aanvraag vergunning op locatie Joossesweg 206, 4361 KR Westkapelle</meta:user-defined>
    <dc:language>nl</dc:language>
    <meta:user-defined meta:name="OVERHEIDop.locatietype/OVERHEIDop.gebiedsmarkering">Vlak</meta:user-defined>
    <meta:user-defined meta:name="DC.title">Kennisgeving ontvangst aanvraag omgevingsvergunning, Joossesweg 206, 4361 KR Westkapel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29</meta:user-defined>
    <meta:user-defined meta:name="OVERHEIDop.GmbID/DC.identifier">gmb-2026-120329</meta:user-defined>
    <meta:user-defined meta:name="OVERHEIDop.versieInformatie"/>
  </office:meta>
</office:document-meta>
</file>