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oncer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Muziekvereniging BAMM</text:p>
            <text:p text:style-name="common-al">Activiteit: concert </text:p>
            <text:p text:style-name="common-al">Locatie: verenigingsgebouw ’t Romienendal, Aladnaweg 3, Aalten</text:p>
            <text:p text:style-name="common-al">Datum/periode: 18 april van 19.30 uur tot 23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032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concert, Aal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328</meta:user-defined>
    <meta:user-defined meta:name="OVERHEIDop.GmbID/DC.identifier">gmb-2026-120328</meta:user-defined>
    <meta:user-defined meta:name="OVERHEIDop.versieInformatie"/>
  </office:meta>
</office:document-meta>
</file>