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concert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Christelijke muziekvereniging Excelsior Barlo</text:p>
            <text:p text:style-name="common-al">Activiteit: concert</text:p>
            <text:p text:style-name="common-al">Locatie: verenigingsgebouw ’t Romienendal, Aladnaweg 3, Aalten</text:p>
            <text:p text:style-name="common-al">Datum/periode: op 11 april van 20.00 uur tot 23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2032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2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2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concert, Aalt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0326</meta:user-defined>
    <meta:user-defined meta:name="OVERHEIDop.GmbID/DC.identifier">gmb-2026-120326</meta:user-defined>
    <meta:user-defined meta:name="OVERHEIDop.versieInformatie"/>
  </office:meta>
</office:document-meta>
</file>