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rgemeester van den Boschstraat 44, 3958CD Amerongen, Melding kleinschalig evenement bierproeverij op 22 augustus van 14.00 uur tot 20.00 uur  (RX2026-00000591, 12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urgemeester van den Boschstraat 44, 3958CD Amerongen, Melding kleinschalig evenement bierproeverij op 22 augustus van 14.00 uur tot 20.00 uur (RX2026-00000591, 12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032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2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2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591</meta:user-defined>
    <meta:user-defined meta:name="DCTERMS.abstract">Burgemeester van den Boschstraat 44, 3958CD Amerongen, Melding kleinschalig evenement bierproeverij op 22 augustus van 14.00 uur tot 20.00 uur (RX2026-00000591, 12 maart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rgemeester van den Boschstraat 44, 3958CD Amerongen, Melding kleinschalig evenement bierproeverij op 22 augustus van 14.00 uur tot 20.00 uur  (RX2026-00000591, 12 maart 2026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25</meta:user-defined>
    <meta:user-defined meta:name="OVERHEIDop.GmbID/DC.identifier">gmb-2026-120325</meta:user-defined>
    <meta:user-defined meta:name="OVERHEIDop.versieInformatie"/>
  </office:meta>
</office:document-meta>
</file>