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15 maart 2026, tijdens 't Hoogstraatje Fanzone - Hoogstraat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6</text:p>
            <text:p text:style-name="common-al">
            <text:span text:style-name="nadrukvet">Omschrijving: </text:span>Ontheffing art.35 Alcoholwet (Hoogstraat 3 6511 R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099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3-2026</text:p>
            <text:p text:style-name="common-al">
            <text:span text:style-name="nadrukvet">Definitieve beschikking verzonden: </text:span>12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aart 2026 tot en met 23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0994/f3784775-2cfb-4e4b-8844-d44c4f5deb89.pdf" xlink:type="simple">https://besluitenapv.nijmegen.nl/ZD2600030994/f3784775-2cfb-4e4b-8844-d44c4f5deb8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32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15 maart 2026, tijdens 't Hoogstraatje Fanzone - Hoogstraat 3 te Nijme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23</meta:user-defined>
    <meta:user-defined meta:name="OVERHEIDop.GmbID/DC.identifier">gmb-2026-120323</meta:user-defined>
    <meta:user-defined meta:name="OVERHEIDop.versieInformatie"/>
  </office:meta>
</office:document-meta>
</file>