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e verbouwing tot 3 appartementen 1 per bouwlaag, Ruusbroeclaan 21 5611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13 </text:p>
            <text:p text:style-name="common-al"> Omschrijving: interne verbouwing tot 3 appartementen 1 per bouwla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usbroeclaan 21 5611LT Eindhoven</text:p>
              </text:list-item>
            </text:list>
            <text:p text:style-name="common-al"> Datum ontvangst: 08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3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13</meta:user-defined>
    <meta:user-defined meta:name="DCTERMS.abstract">interne verbouwing tot 3 appartementen 1 per bouwlaag</meta:user-defined>
    <dc:language>nl</dc:language>
    <meta:user-defined meta:name="OVERHEIDop.locatietype/OVERHEIDop.gebiedsmarkering">Punt</meta:user-defined>
    <meta:user-defined meta:name="DC.title">Ingediende aanvraag omgevingsvergunning: interne verbouwing tot 3 appartementen 1 per bouwlaag, Ruusbroeclaan 21 5611LT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32</meta:user-defined>
    <meta:user-defined meta:name="OVERHEIDop.GmbID/DC.identifier">gmb-2026-12032</meta:user-defined>
    <meta:user-defined meta:name="OVERHEIDop.versieInformatie"/>
  </office:meta>
</office:document-meta>
</file>