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adstraat 17, 4357 AT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6 is een aanvraag ontvangen voor het gewijzigd uitvoeren van een hotel op locatie Badstraat 17, 4357 AT Domburg. De aanvraag is geregistreerd onder zaaknummer Z2026-0000054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maart 2026 en neemt daarover waarschijnlijk voor 28 april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031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1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1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0545</meta:user-defined>
    <meta:user-defined meta:name="DCTERMS.abstract">Betreft: Aanvraag vergunning op locatie Badstraat 17, 4357 AT Domburg</meta:user-defined>
    <dc:language>nl</dc:language>
    <meta:user-defined meta:name="OVERHEIDop.locatietype/OVERHEIDop.gebiedsmarkering">Vlak</meta:user-defined>
    <meta:user-defined meta:name="DC.title">Kennisgeving ontvangst aanvraag omgevingsvergunning, Badstraat 17, 4357 AT Dombur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319</meta:user-defined>
    <meta:user-defined meta:name="OVERHEIDop.GmbID/DC.identifier">gmb-2026-120319</meta:user-defined>
    <meta:user-defined meta:name="OVERHEIDop.versieInformatie"/>
  </office:meta>
</office:document-meta>
</file>