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1377, het plaatsen van kunststofkozijnen en -deuren Weth. E. van Dronkelaarplein 1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3-2026 07:33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031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1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1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1377</meta:user-defined>
    <meta:user-defined meta:name="DCTERMS.abstract">het plaatsen van kunststofkozijnen en -deuren Weth. E. van Dronkelaarplein 13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1377, het plaatsen van kunststofkozijnen en -deuren Weth. E. van Dronkelaarplein 13 te Almelo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318</meta:user-defined>
    <meta:user-defined meta:name="OVERHEIDop.GmbID/DC.identifier">gmb-2026-120318</meta:user-defined>
    <meta:user-defined meta:name="OVERHEIDop.versieInformatie"/>
  </office:meta>
</office:document-meta>
</file>